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selmeer Bekendmaking uitvoering vergunning/ontheff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Windpark Fryslân 2 aanvragen om goedkeuring uitvoeringsbesluiten vergunning/ontheffing op grond van de Wet natuurbescherming.</text:p>
            <text:p text:style-name="common-al"/>
            <text:p text:style-name="common-al">Betreft: Bekendmaking 2 aanvragen Windpark Fryslân om goedkeuring uitvoeringsbesluiten vergunning/ontheffing op grond van de Wet natuurbescherming</text:p>
            <text:p text:style-name="common-al">- Goedkeuring uitvoeringsplan installatie parkbekabeling </text:p>
            <text:p text:style-name="common-al">- Goedkeuring uitvoeringsplan voor de bouw van de turbinefundaties </text:p>
            <text:p text:style-name="common-al"/>
            <text:p text:style-name="common-al">Locatie: Breezanddijk, 8766 </text:p>
            <text:p text:style-name="common-al"/>
            <text:p text:style-name="common-al">Gedeputeerde Staten hebben besluiten genomen onder kenmerk 01784624 en 01784728.</text:p>
            <text:p text:style-name="common-al">Tegen deze besluiten kan een belanghebbende tot en met 6 weken na publicatie bezwaar indienen bij Gedeputeerde Staten.</text:p>
            <text:p text:style-name="common-al"/>
            <text:p text:style-name="common-al"/>
            <text:p text:style-name="common-al">De besluiten liggen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>Indien u de besluiten digitaal wilt inzien, kunt u contact opnemen met de Frontdesk Wet natuurbescherming, wnb@fryslan.frl of 058 – 292 8995 (graag het kenmerk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/>
            <text:p text:style-name="common-al">Gedeputeerde State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889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8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8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42927.79 559167.195</meta:user-defined>
    <meta:user-defined meta:name="DC.title">IJsselmeer Bekendmaking uitvoering vergunning/ontheffing Wet natuurbescherming</meta:user-defined>
    <meta:user-defined meta:name="OVERHEID.PostcodeHuisnummer/OVERHEIDop.postcodeHuisnummer">8766TS 9</meta:user-defined>
    <meta:user-defined meta:name="OVERHEIDop.straatnaam">Afsluitdijk</meta:user-defined>
    <meta:user-defined meta:name="OVERHEIDop.woonplaats">Breezanddijk</meta:user-defined>
    <meta:user-defined meta:name="DCTERMS.W3CDTF/DCTERMS.available">2020-07-24</meta:user-defined>
    <meta:user-defined meta:name="DCTERMS.W3CDTF/OVERHEIDop.jaargang">2020</meta:user-defined>
    <meta:user-defined meta:name="OVERHEIDop.publicationIssue">4889</meta:user-defined>
    <meta:user-defined meta:name="OVERHEIDop.PrbID/DC.identifier">prb-2020-4889</meta:user-defined>
    <meta:user-defined meta:name="OVERHEIDop.versieInformatie"/>
  </office:meta>
</office:document-meta>
</file>