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am Terminal BV (999918372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eam Terminal BV</text:p>
            <text:p text:style-name="common-al">Locatie  : Rijndwarsweg 3, 3198 LK Rotterdam-Europoort</text:p>
            <text:p text:style-name="common-al">Activiteit  : Bouwen, intrekken vergunning</text:p>
            <text:p text:style-name="common-al">Voor   : Intrekken vergunning 19.11.00267</text:p>
            <text:p text:style-name="common-al">Aanvraagdatum : 9 juli 2020</text:p>
            <text:p text:style-name="common-al">Besluitdatum : 16 juli 2020</text:p>
            <text:p text:style-name="common-al">Bekendmaking : 16 juli 2020</text:p>
            <text:p text:style-name="common-al">Zaaknummer : 999918372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37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3725</meta:user-defined>
    <meta:user-defined meta:name="DCTERMS.abstract">Intrekken vergunning 19.11.00267</meta:user-defined>
    <dc:language>nl</dc:language>
    <meta:user-defined meta:name="OVERHEID.Gemeente/DC.spatial">Rotterdam</meta:user-defined>
    <meta:user-defined meta:name="OVERHEID.Provincie/DC.spatial">Zuid-Holland</meta:user-defined>
    <meta:user-defined meta:name="OVERHEID.EPSG28992/DC.spatial">69807.8 440436.945</meta:user-defined>
    <meta:user-defined meta:name="DC.title">Kennisgeving beschikking Team Terminal BV (9999183725)</meta:user-defined>
    <meta:user-defined meta:name="OVERHEID.PostcodeHuisnummer/OVERHEIDop.postcodeHuisnummer">3198LK 3</meta:user-defined>
    <meta:user-defined meta:name="OVERHEIDop.straatnaam">Rijndwarsweg</meta:user-defined>
    <meta:user-defined meta:name="OVERHEIDop.woonplaats">Europoort Rotterdam</meta:user-defined>
    <meta:user-defined meta:name="DCTERMS.W3CDTF/DCTERMS.available">2020-07-24</meta:user-defined>
    <meta:user-defined meta:name="DCTERMS.W3CDTF/OVERHEIDop.jaargang">2020</meta:user-defined>
    <meta:user-defined meta:name="OVERHEIDop.publicationIssue">4888</meta:user-defined>
    <meta:user-defined meta:name="OVERHEIDop.PrbID/DC.identifier">prb-2020-4888</meta:user-defined>
    <meta:user-defined meta:name="OVERHEIDop.versieInformatie"/>
  </office:meta>
</office:document-meta>
</file>