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5649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Milieuneutraal wijzigen</text:p>
            <text:p text:style-name="common-al">Voor   : Het realiseren van een opstelplaats voor vrachtwagens voor het afvoeren van</text:p>
            <text:p text:style-name="common-al">      verontreinigd afvalwater</text:p>
            <text:p text:style-name="common-al">Aanvraagdatum : 10 januari 2020</text:p>
            <text:p text:style-name="common-al">Besluitdatum : 21 juli 2020</text:p>
            <text:p text:style-name="common-al">Bekendmaking : 21 juli 2020</text:p>
            <text:p text:style-name="common-al">Zaaknummer : 999915649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64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6496</meta:user-defined>
    <meta:user-defined meta:name="DCTERMS.abstract">Het realiseren van een opstelplaats voor vrachtwagens voor het afvoeren van verontreinigd afvalwater.</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56496)</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7-24</meta:user-defined>
    <meta:user-defined meta:name="DCTERMS.W3CDTF/OVERHEIDop.jaargang">2020</meta:user-defined>
    <meta:user-defined meta:name="OVERHEIDop.publicationIssue">4887</meta:user-defined>
    <meta:user-defined meta:name="OVERHEIDop.PrbID/DC.identifier">prb-2020-4887</meta:user-defined>
    <meta:user-defined meta:name="OVERHEIDop.versieInformatie"/>
  </office:meta>
</office:document-meta>
</file>