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17571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text:p>
            <text:p text:style-name="common-al">Voor   : Het vervangen van een elektrisch aangedreven compressor</text:p>
            <text:p text:style-name="common-al">Aanvraagdatum : 5 mei 2020</text:p>
            <text:p text:style-name="common-al">Besluitdatum : 16 juli 2020</text:p>
            <text:p text:style-name="common-al">Bekendmaking : 16 juli 2020</text:p>
            <text:p text:style-name="common-al">Zaaknummer : 999917571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57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8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8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8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5712</meta:user-defined>
    <meta:user-defined meta:name="DCTERMS.abstract">Het vervangen van een elektrisch aangedreven compressor</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Shell Nederland Raffinaderij B.V. (9999175712)</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20-07-24</meta:user-defined>
    <meta:user-defined meta:name="DCTERMS.W3CDTF/OVERHEIDop.jaargang">2020</meta:user-defined>
    <meta:user-defined meta:name="OVERHEIDop.publicationIssue">4886</meta:user-defined>
    <meta:user-defined meta:name="OVERHEIDop.PrbID/DC.identifier">prb-2020-4886</meta:user-defined>
    <meta:user-defined meta:name="OVERHEIDop.versieInformatie"/>
  </office:meta>
</office:document-meta>
</file>