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050967 - De Diepert 5 te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bouwen van het bedrijfspand van Kuehne en Nagel ten behoeve van de huisvesting van het bedrijf Alloga</text:p>
            <text:p text:style-name="common-al">Locatie : De Diepert 5 te Tiel</text:p>
            <text:p text:style-name="common-al">Datum besluit : 22 juli 2020</text:p>
            <text:p text:style-name="common-al">Datum verzending : 22 juli 2020</text:p>
            <text:p text:style-name="common-al">Zaaknummer ODRN: W.Z20.102912.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8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8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8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0709.53 435584.92</meta:user-defined>
    <meta:user-defined meta:name="DC.title">Provincie Gelderland – verleende omgevingsvergunning – OLO 5050967 - De Diepert 5 te Tiel</meta:user-defined>
    <meta:user-defined meta:name="OVERHEID.PostcodeHuisnummer/OVERHEIDop.postcodeHuisnummer">4004MA 5</meta:user-defined>
    <meta:user-defined meta:name="OVERHEIDop.straatnaam">De Diepert</meta:user-defined>
    <meta:user-defined meta:name="OVERHEIDop.woonplaats">Tiel</meta:user-defined>
    <meta:user-defined meta:name="DCTERMS.W3CDTF/DCTERMS.available">2020-07-24</meta:user-defined>
    <meta:user-defined meta:name="DCTERMS.W3CDTF/OVERHEIDop.jaargang">2020</meta:user-defined>
    <meta:user-defined meta:name="OVERHEIDop.externeBijlage">Omgevingsvergunning|exb-2020-39800</meta:user-defined>
    <meta:user-defined meta:name="OVERHEIDop.publicationIssue">4885</meta:user-defined>
    <meta:user-defined meta:name="OVERHEIDop.PrbID/DC.identifier">prb-2020-4885</meta:user-defined>
    <meta:user-defined meta:name="OVERHEIDop.versieInformatie"/>
  </office:meta>
</office:document-meta>
</file>