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9 juli 2019 ontvingen wij een aanvraag voor een vergunning Wet natuurbescherming voor de locatie Gehele Provincie Overijssel. Gedeputeerde Staten hebben besloten dat de vergunning Wet natuurbescherming wordt deels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3 jul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8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47.98 502637.09</meta:user-defined>
    <meta:user-defined meta:name="DC.title">Kennisgeving besluit op een aanvraag van een vergunning Wet natuurbescherming voor de locatie Gehele Provincie Overijssel</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20-07-24</meta:user-defined>
    <meta:user-defined meta:name="OVERHEIDop.externeBijlage">WNB Definitieve Beschikking_Geredigeerd|exb-2020-39743</meta:user-defined>
    <meta:user-defined meta:name="DCTERMS.W3CDTF/OVERHEIDop.jaargang">2020</meta:user-defined>
    <meta:user-defined meta:name="OVERHEIDop.publicationIssue">4880</meta:user-defined>
    <meta:user-defined meta:name="OVERHEIDop.PrbID/DC.identifier">prb-2020-4880</meta:user-defined>
    <meta:user-defined meta:name="OVERHEIDop.versieInformatie"/>
  </office:meta>
</office:document-meta>
</file>