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uitgebreide omgevingsvergunning voor uitbreiden en veranderen van de containerterminal en het opslaan van windonderdelen op het terrein van BOW terminal aan Kloosterboer Vlissingen B.V., Finlandweg 10 te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Kloosterboer Vlissingen B.V., gelegen te Finlandweg 10 te Nieuwdorp een omgevingsvergunning hebben verleend voor het uitbreiden en veranderen van de containerterminal en het opslaan van windonderdelen op het terrein van BOW terminal. In de omgevingsvergunningen zijn wijzigingen aangebracht ten opzichte van het ontwerp.      </text:p>
            <text:p text:style-name="common-al"/>
            <text:p text:style-name="common-al">De omgevingsvergunning ligt ter inzage vanaf 30 januari 2020 tot en met 11 maart 2020 bij de publieksbalie van de gemeente Terneuzen, Stadhuisplein 1 in Terneuzen van maandag tot en met vrijdag van 12.00 tot 16.30 uur.</text:p>
            <text:p text:style-name="common-al"/>
            <text:p text:style-name="common-al">Belanghebbenden die zienswijzen hebben ingediend over de ontwerpomgevingsvergunning, de adviseurs die advies uitgebracht hebben over de ontwerpomgevingsvergunning (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11 maart 2020 tegen de vergunning beroep instellen bij de afdeling bestuursrecht van de rechtbank Zeeland-West Brabant, locatie Breda, team bestuursrecht, Postbus 90006, 4800 PA Breda. De vergunningen treden op 12 maart 2020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en het opvragen van stukken kunt u zich wenden tot de heer A.A.M.J. Oostvogels, medewerker van RUD Zeeland, tel. +31(0)6 5120 6349 of 0115-745100. De aanvraag staat geregistreerd onder nummer W-AOV190247/0021857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8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190247/00218573</meta:user-defined>
    <dc:language>nl</dc:language>
    <meta:user-defined meta:name="OVERHEID.EPSG28992/DC.spatial">38492 388768</meta:user-defined>
    <meta:user-defined meta:name="DC.title">Provincie Zeeland - Verlening uitgebreide omgevingsvergunning voor uitbreiden en veranderen van de containerterminal en het opslaan van windonderdelen op het terrein van BOW terminal aan Kloosterboer Vlissingen B.V., Finlandweg 10 te Nieuwdorp</meta:user-defined>
    <meta:user-defined meta:name="OVERHEID.PostcodeHuisnummer/OVERHEIDop.postcodeHuisnummer">4455TE 10</meta:user-defined>
    <meta:user-defined meta:name="OVERHEIDop.straatnaam">Finlandweg</meta:user-defined>
    <meta:user-defined meta:name="OVERHEIDop.woonplaats">Nieuwdorp</meta:user-defined>
    <meta:user-defined meta:name="DCTERMS.W3CDTF/DCTERMS.available">2020-01-29</meta:user-defined>
    <meta:user-defined meta:name="DCTERMS.W3CDTF/OVERHEIDop.jaargang">2020</meta:user-defined>
    <meta:user-defined meta:name="OVERHEIDop.publicationIssue">488</meta:user-defined>
    <meta:user-defined meta:name="OVERHEIDop.PrbID/DC.identifier">prb-2020-488</meta:user-defined>
    <meta:user-defined meta:name="OVERHEIDop.versieInformatie"/>
  </office:meta>
</office:document-meta>
</file>