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Uitvoeringsbesluit subsidies Overijssel 2017,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 30 juni 2020</text:p>
            <text:p text:style-name="al">Kenmerk: 2020/0155035</text:p>
            <text:p text:style-name="al">Inlichtingen bij: Hilal Coskun</text:p>
            <text:p text:style-name="al">Telefoon: 038 499 8381</text:p>
            <text:p text:style-name="al">E-mail: h.coskun@overijssel.nl</text:p>
            <text:p text:style-name="al"/>
            <text:p text:style-name="al">
            <text:span text:style-name="nadrukvet">
              <text:span text:style-name="nadrukcur">Kennisgeving</text:span>
            </text:span>
          </text:p>
            <text:p text:style-name="al">Gedeputeerde Staten van Overijssel delen mee dat het Uitvoeringsbesluit subsidies Overijssel 2017 als volgt is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tussenkopondlijn">Paragraaf 6.2 Innovatie Agro en Food</text:p>
            <text:p text:style-name="al">Ingetrokken</text:p>
            <text:p text:style-name="tussenkopondlijn">Paragraaf 6.19 Stimulering innovaties gericht op verduurzaming agro&amp;food sector </text:p>
            <text:p text:style-name="al">Ingetrokk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werkingtreding:</text:p>
            <text:p text:style-name="al">Dit besluit treedt in werking 1 dag na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6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2020/0155035</meta:user-defined>
    <meta:user-defined meta:name="DCTERMS.alternative">Uitvoeringsbesluit subsidies Overijssel 2017</meta:user-defined>
    <dc:language>nl</dc:language>
    <meta:user-defined meta:name="OVERHEID.Provincie/DC.spatial">Overijssel</meta:user-defined>
    <meta:user-defined meta:name="DC.title">Uitvoeringsbesluit subsidies Overijssel 2017</meta:user-defined>
    <meta:user-defined meta:name="DCTERMS.W3CDTF/DCTERMS.available">2020-07-24</meta:user-defined>
    <meta:user-defined meta:name="DCTERMS.W3CDTF/OVERHEIDop.jaargang">2020</meta:user-defined>
    <meta:user-defined meta:name="OVERHEIDop.publicationIssue">4868</meta:user-defined>
    <meta:user-defined meta:name="OVERHEIDop.betreftRegeling">CVDR601224_36</meta:user-defined>
    <meta:user-defined meta:name="xs:date/OVERHEIDop.startdatum">2020-07-25</meta:user-defined>
    <meta:user-defined meta:name="OVERHEIDop.PrbID/DC.identifier">prb-2020-4868</meta:user-defined>
    <meta:user-defined meta:name="OVERHEIDop.versieInformatie"/>
  </office:meta>
</office:document-meta>
</file>