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raaiomsweg 9 en 11 te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ontvingen wij een aanvraag voor een vergunning Wet natuurbescherming voor de locatie Draaiomsweg 9 en 11 te Diepenve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2 jul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6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6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6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6824.95 477715.51</meta:user-defined>
    <meta:user-defined meta:name="DC.title">Kennisgeving besluit op een aanvraag van een vergunning Wet natuurbescherming voor de locatie Draaiomsweg 9 en 11 te Diepenveen</meta:user-defined>
    <meta:user-defined meta:name="OVERHEID.PostcodeHuisnummer/OVERHEIDop.postcodeHuisnummer">7431CW 11</meta:user-defined>
    <meta:user-defined meta:name="OVERHEIDop.straatnaam">Draaiomsweg</meta:user-defined>
    <meta:user-defined meta:name="OVERHEIDop.woonplaats">Diepenveen</meta:user-defined>
    <meta:user-defined meta:name="DCTERMS.W3CDTF/DCTERMS.available">2020-07-23</meta:user-defined>
    <meta:user-defined meta:name="OVERHEIDop.externeBijlage">WNB Ontheffing soorten ruimtelijke ontwikkeling...|exb-2020-39529</meta:user-defined>
    <meta:user-defined meta:name="DCTERMS.W3CDTF/OVERHEIDop.jaargang">2020</meta:user-defined>
    <meta:user-defined meta:name="OVERHEIDop.publicationIssue">4862</meta:user-defined>
    <meta:user-defined meta:name="OVERHEIDop.PrbID/DC.identifier">prb-2020-4862</meta:user-defined>
    <meta:user-defined meta:name="OVERHEIDop.versieInformatie"/>
  </office:meta>
</office:document-meta>
</file>