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oordeling van de melding van ontbranden van theatervuurwerk aan de Kaliumweg 8 in Amersfoo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juli 2020 een melding ontvangen van Pyrofoor de Amsterdam B.V. te Halfweg. Het gaat om een beoordeling van de melding in het kader van het Vuurwerkbesluit. De melding heeft betrekking op: Melding vuurwerk ontbranding ballon vaart Mysteryland 27-7-2020 aan de Kaliumweg 8 in Amersfoort en heeft zaakkenmerk Z-MLD-2020-2796.</text:p>
            <text:p text:style-name="common-al">Deze mededeling is ter informatie. Er geldt geen formele procedure om stukken in te zien, om in te spreken, of om een zienswijze, bezwaar of beroep in te dienen en om een voorlopige voorziening te vragen.</text:p>
            <text:p text:style-name="common-al">Meer informatie</text:p>
            <text:p text:style-name="common-al">
            <text:span text:style-name="nadrukvet"/>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61</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61</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861</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53506.515 464278.681</meta:user-defined>
    <meta:user-defined meta:name="DC.title">Bekendmaking beoordeling van de melding van ontbranden van theatervuurwerk aan de Kaliumweg 8 in Amersfoort</meta:user-defined>
    <meta:user-defined meta:name="OVERHEID.PostcodeHuisnummer/OVERHEIDop.postcodeHuisnummer">3812PT 8</meta:user-defined>
    <meta:user-defined meta:name="OVERHEIDop.straatnaam">Kaliumweg</meta:user-defined>
    <meta:user-defined meta:name="OVERHEIDop.woonplaats">Amersfoort</meta:user-defined>
    <meta:user-defined meta:name="DCTERMS.W3CDTF/DCTERMS.available">2020-07-23</meta:user-defined>
    <meta:user-defined meta:name="DCTERMS.W3CDTF/OVERHEIDop.jaargang">2020</meta:user-defined>
    <meta:user-defined meta:name="OVERHEIDop.publicationIssue">4861</meta:user-defined>
    <meta:user-defined meta:name="OVERHEIDop.PrbID/DC.identifier">prb-2020-4861</meta:user-defined>
    <meta:user-defined meta:name="OVERHEIDop.versieInformatie"/>
  </office:meta>
</office:document-meta>
</file>