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starten van tijdelijke bedrijfsactiviteiten van Maritime Support Vlissingen binnen de inrichting van Vesta aan Vesta 1 en 2 Terminal Flushing B.V., Oosterhavenweg 14 te Vliss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esta 1 en 2 Terminal Flushing B.V.</text:p>
            <text:p text:style-name="common-al">Locatie : Oosterhavenweg 14, 4382 NL Vlissingen</text:p>
            <text:p text:style-name="common-al">Activiteit : Bouwen en Milieuneutraal wijzigen</text:p>
            <text:p text:style-name="common-al">Voor : Het starten van tijdelijke bedrijfsactiviteiten van Maritime Support Vlissingen binnende inrichting van Vesta</text:p>
            <text:p text:style-name="common-al">Aanvraagdatum : 12 november 2019</text:p>
            <text:p text:style-name="common-al">Besluitdatum : 16 januari 2020</text:p>
            <text:p text:style-name="common-al">Bekendmaking : 16 januari 2020Zaaknummer : 9999147458</text:p>
            <text:p text:style-name="common-al"/>
            <text:p text:style-name="common-al">
            <text:span text:style-name="nadrukvet">Inzage</text:span>
          </text:p>
            <text:p text:style-name="common-al">U kunt de beschikking en de bijbehorende stukken op verzoek inzien bij de gemeente Terneuzen,publieksbalie, Stadhuisplein 1 Terneuzen op maandag t/m vrijdag van 12.00-16.00 uur na telefonischeafspraak: 14 00 115.</text:p>
            <text:p text:style-name="common-al"/>
            <text:p text:style-name="common-al">
            <text:span text:style-name="nadrukvet">Bezwaar</text:span>
          </text:p>
            <text:p text:style-name="common-al">Belanghebbenden kunnen op grond van de Algemene wet bestuursrecht binnen zes weken ingaande dedag na de dag van bekendmaking aan de aanvrager tegen dit besluit bezwaar maken. Het bezwaarschriftmoet uw naam en adres bevatten, duidelijk maken tegen welk besluit u bezwaar maakt en gemotiveerd,gedateerd en ondertekend zijn. Het bezwaarschrift moet worden gericht aan Gedeputeerde Staten vanZeeland, t.a.v. de secretaris van de bezwaarschriftencommissie, Postbus 6001, 4330 LA Middelburg, o.v.v.“Awb-bezwaar”.</text:p>
            <text:p text:style-name="common-al"/>
            <text:p text:style-name="common-al">Alleen zij die een bezwaarschrift hebben ingediend kunnen, bij spoedeisend belang, om een voorlopigevoorziening vragen. U richt het verzoek aan de voorzieningenrechter van de rechtbank Zeeland-WestBrabant, locatie Breda, team bestuursrecht, Postbus 90006, 4800 PA Breda. Voor de behandeling van hetverzoek is griffierecht verschuldigd.</text:p>
            <text:p text:style-name="common-al"/>
            <text:p text:style-name="common-al">
            <text:span text:style-name="nadrukvet">Inlichtingen</text:span>
          </text:p>
            <text:p text:style-name="last-al">Voor nadere informatie kunt u contact opnemen met de DCMR Milieudienst Rijnmond, via info@dcmr.nlonder vermelding van DCMR zaaknummer 99991474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7458</meta:user-defined>
    <dc:language>nl</dc:language>
    <meta:user-defined meta:name="OVERHEID.EPSG28992/DC.spatial">30871 385995</meta:user-defined>
    <meta:user-defined meta:name="DC.title">Provincie Zeeland - Verlening reguliere omgevingsvergunning voor starten van tijdelijke bedrijfsactiviteiten van Maritime Support Vlissingen binnen de inrichting van Vesta aan Vesta 1 en 2 Terminal Flushing B.V., Oosterhavenweg 14 te Vlissingen</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0-01-29</meta:user-defined>
    <meta:user-defined meta:name="DCTERMS.W3CDTF/OVERHEIDop.jaargang">2020</meta:user-defined>
    <meta:user-defined meta:name="OVERHEIDop.publicationIssue">486</meta:user-defined>
    <meta:user-defined meta:name="OVERHEIDop.PrbID/DC.identifier">prb-2020-486</meta:user-defined>
    <meta:user-defined meta:name="OVERHEIDop.versieInformatie"/>
  </office:meta>
</office:document-meta>
</file>