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Brabant van 3 juli 2020 tot wijziging van de Algemene subsidieverordening Noord-Brabant in verband met het aanbrengen van diverse technische en procedurele wijzigingen (Derde wijziging Algemene subsidieverordening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d.d. 12 mei 2020;</text:p>
            <text:p text:style-name="al"/>
            <text:p text:style-name="al">Gelet op artikel 143, eerste lid, van de Provinciewet;</text:p>
            <text:p text:style-name="al"/>
            <text:p text:style-name="al">Overwegende dat het wenselijk is de Algemene subsidieverordening Noord-Brabant te wijzigen in verband met het aanbrengen van diverse technische en procedurele wijzigingen teneinde verduidelijkingen aan te brengen, onvolkomenheden te herstellen en lastenvermindering te bewerkstelligen; </text:p>
            <text:p text:style-name="al"/>
            <text:p text:style-name="al">
            <text:span text:style-name="nadrukvet">Besluiten vast te stellen de volgende verord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Algemene subsidieverordening Noord-Brabant</text:p>
            <text:p text:style-name="al"/>
            <text:p text:style-name="al">De Algemene subsidieverordening Noord-Brabant wordt als volgt gewijzigd:</text:p>
            <text:p text:style-name="al"/>
            <text:p text:style-name="al">A.</text:p>
            <text:p text:style-name="al"/>
            <text:p text:style-name="al">De artikelen 1 tot en met 6 komen te luiden:</text:p>
            <text:p text:style-name="al"/>
            <text:p text:style-name="al">
            <text:span text:style-name="nadrukvet">Artikel 1 Begripsbepalingen</text:span>
          </text:p>
            <text:p text:style-name="al">In deze verordening en de daarop berustende bepalingen wordt verstaan onder:</text:p>
            <text:p text:style-name="al">
            <text:span text:style-name="nadrukcur">Awb</text:span>: Algemene wet bestuursrecht;</text:p>
            <text:p text:style-name="al">
            <text:span text:style-name="nadrukcur">begrotingssubsidie</text:span>: buitenwettelijke subsidie als bedoeld in artikel 4:23, derde lid, onder c, van de Awb;</text:p>
            <text:p text:style-name="al">
            <text:span text:style-name="nadrukcur">controleverklaring</text:span>: accountantsverklaring als bedoeld in artikel 393, vijfde lid, van Boek 2 van het Burgerlijk Wetboek of verklaring inzake vrijwillige controle als bedoeld in artikel 1, eerste lid, onder o, van de Wet toezicht accountantsorganisaties;</text:p>
            <text:p text:style-name="al">
            <text:span text:style-name="nadrukcur">exploitatiesubsidie</text:span>: subsidie in de vorm van een periodieke aanspraak op financiële middelen, verleend voor een bepaald tijdvak, ten behoeve van de geheel of gedeeltelijke dekking van de exploitatie van een subsidieaanvrager;</text:p>
            <text:p text:style-name="al">
            <text:span text:style-name="nadrukcur">incidentele subsidie</text:span>: buitenwettelijke subsidie in incidentele gevallen als bedoeld in artikel 4:23, derde lid, onder d, van de Awb;</text:p>
            <text:p text:style-name="al">
            <text:span text:style-name="nadrukcur">project</text:span>: activiteit of samenhangend geheel van activiteiten die afgebakend zijn in de tijd en gericht op een specifiek eindresultaat;</text:p>
            <text:p text:style-name="al">
            <text:span text:style-name="nadrukcur">projectsubsidie</text:span>: subsidie in de vorm van een eenmalige aanspraak op financiële middelen, verleend voor een eenmalig project van een subsidieaanvrager, ten behoeve van de geheel of gedeeltelijke dekking van de begroting van dat project;</text:p>
            <text:p text:style-name="al">
            <text:span text:style-name="nadrukcur">reguliere activiteiten</text:span>: activiteiten die behoren tot de structurele activiteiten die de subsidieaanvrager gewoonlijk in het kader van zijn alledaagse bedrijfsvoering ontplooit;</text:p>
            <text:p text:style-name="al">
            <text:span text:style-name="nadrukcur">tendersysteem</text:span>: systeem waarbij alle subsidieaanvragen voor een bepaald tijdstip worden ingediend, waarna op basis van kwalitatieve criteria een rangorde voor de verdeling van de subsidie wordt bepaald;</text:p>
            <text:p text:style-name="al">
            <text:span text:style-name="nadrukcur">toelage</text:span>: tijdelijke verhoging van de bezoldiging gedurende bijzondere of verzwarende omstandigheden, met inbegrip van waarneming, inconveniënten en overwerk;</text:p>
            <text:p text:style-name="al">
            <text:span text:style-name="nadrukcur">toeslag</text:span>: eenmalig of structureel bedrag in aanvulling op de bezoldiging toegekend voor persoonlijke kwaliteiten of persoonlijke prestaties.</text:p>
            <text:p text:style-name="al"/>
            <text:p text:style-name="al">
            <text:span text:style-name="nadrukvet">Artikel 2 Delegatie regelgevende bevoegdheid</text:span>
          </text:p>
            <text:list text:style-name="id1-3-2-2-1-24">
              <text:list-item text:style-override="id1-3-2-2-1-24-1">
                <text:number>1.</text:number>
                <text:p text:style-name="al">Gedeputeerde Staten stellen nadere regels in de vorm van subsidieregelingen voor het verstrekken van subsidies op de volgende beleidsterreinen: </text:p>
                <text:list text:style-name="id1-3-2-2-1-24-1-3">
                  <text:list-item text:style-override="id1-3-2-2-1-24-1-3-1">
                    <text:number>a.</text:number>
                    <text:p text:style-name="al">bestuur; </text:p>
                  </text:list-item>
                  <text:list-item text:style-override="id1-3-2-2-1-24-1-3-2">
                    <text:number>b.</text:number>
                    <text:p text:style-name="al">verkeer en vervoer; </text:p>
                  </text:list-item>
                  <text:list-item text:style-override="id1-3-2-2-1-24-1-3-3">
                    <text:number>c.</text:number>
                    <text:p text:style-name="al">water; </text:p>
                  </text:list-item>
                  <text:list-item text:style-override="id1-3-2-2-1-24-1-3-4">
                    <text:number>d.</text:number>
                    <text:p text:style-name="al">milieu;</text:p>
                  </text:list-item>
                  <text:list-item text:style-override="id1-3-2-2-1-24-1-3-5">
                    <text:number>e.</text:number>
                    <text:p text:style-name="al">natuur; </text:p>
                  </text:list-item>
                  <text:list-item text:style-override="id1-3-2-2-1-24-1-3-6">
                    <text:number>f.</text:number>
                    <text:p text:style-name="al">regionale economie; </text:p>
                  </text:list-item>
                  <text:list-item text:style-override="id1-3-2-2-1-24-1-3-7">
                    <text:number>g.</text:number>
                    <text:p text:style-name="al">cultuur en maatschappij; </text:p>
                  </text:list-item>
                  <text:list-item text:style-override="id1-3-2-2-1-24-1-3-8">
                    <text:number>h.</text:number>
                    <text:p text:style-name="al">ruimte.</text:p>
                  </text:list-item>
                </text:list>
              </text:list-item>
              <text:list-item text:style-override="id1-3-2-2-1-24-2">
                <text:number>2.</text:number>
                <text:p text:style-name="al">In afwijking van het eerste lid geldt de verplichting tot het stellen van nadere regels niet in de gevallen, bedoeld in artikel 4:23, derde lid, van de Awb.</text:p>
              </text:list-item>
            </text:list>
            <text:p text:style-name="al">
            <text:span text:style-name="nadrukvet">Artikel 3 Vereisten nadere regels</text:span>
          </text:p>
            <text:list text:style-name="id1-3-2-2-1-26">
              <text:list-item text:style-override="id1-3-2-2-1-26-1">
                <text:number>1.</text:number>
                <text:p text:style-name="al">Gedeputeerde Staten nemen in de subsidieregelingen, bedoeld in artikel 2, eerste lid, bepalingen op met betrekking tot: </text:p>
                <text:list text:style-name="id1-3-2-2-1-26-1-3">
                  <text:list-item text:style-override="id1-3-2-2-1-26-1-3-1">
                    <text:number>a.</text:number>
                    <text:p text:style-name="al">de doelgroep;</text:p>
                  </text:list-item>
                  <text:list-item text:style-override="id1-3-2-2-1-26-1-3-2">
                    <text:number>b.</text:number>
                    <text:p text:style-name="al">de subsidievorm;</text:p>
                  </text:list-item>
                  <text:list-item text:style-override="id1-3-2-2-1-26-1-3-3">
                    <text:number>c.</text:number>
                    <text:p text:style-name="al">de subsidiabele activiteiten;</text:p>
                  </text:list-item>
                  <text:list-item text:style-override="id1-3-2-2-1-26-1-3-4">
                    <text:number>d.</text:number>
                    <text:p text:style-name="al">de subsidievereisten;</text:p>
                  </text:list-item>
                  <text:list-item text:style-override="id1-3-2-2-1-26-1-3-5">
                    <text:number>e.</text:number>
                    <text:p text:style-name="al">de subsidiabele kosten</text:p>
                  </text:list-item>
                  <text:list-item text:style-override="id1-3-2-2-1-26-1-3-6">
                    <text:number>f.</text:number>
                    <text:p text:style-name="al">de vereisten voor een subsidieaanvraag;</text:p>
                  </text:list-item>
                  <text:list-item text:style-override="id1-3-2-2-1-26-1-3-7">
                    <text:number>g.</text:number>
                    <text:p text:style-name="al">het subsidieplafond;</text:p>
                  </text:list-item>
                  <text:list-item text:style-override="id1-3-2-2-1-26-1-3-8">
                    <text:number>h.</text:number>
                    <text:p text:style-name="al">de subsidiehoogte;</text:p>
                  </text:list-item>
                  <text:list-item text:style-override="id1-3-2-2-1-26-1-3-9">
                    <text:number>i.</text:number>
                    <text:p text:style-name="al">de verdeelcriteria;</text:p>
                  </text:list-item>
                  <text:list-item text:style-override="id1-3-2-2-1-26-1-3-10">
                    <text:number>j.</text:number>
                    <text:p text:style-name="al">de evaluatie.</text:p>
                  </text:list-item>
                </text:list>
              </text:list-item>
              <text:list-item text:style-override="id1-3-2-2-1-26-2">
                <text:number>2.</text:number>
                <text:p text:style-name="al">Onverminderd het eerste lid kunnen Gedeputeerde Staten in ieder geval bepalingen opnemen met betrekking tot: </text:p>
                <text:list text:style-name="id1-3-2-2-1-26-2-3">
                  <text:list-item text:style-override="id1-3-2-2-1-26-2-3-1">
                    <text:number>a.</text:number>
                    <text:p text:style-name="al">weigeringsgronden;</text:p>
                  </text:list-item>
                  <text:list-item text:style-override="id1-3-2-2-1-26-2-3-2">
                    <text:number>b.</text:number>
                    <text:p text:style-name="al">niet subsidiabele kosten;</text:p>
                  </text:list-item>
                  <text:list-item text:style-override="id1-3-2-2-1-26-2-3-3">
                    <text:number>c.</text:number>
                    <text:p text:style-name="al">subsidieverlening;</text:p>
                  </text:list-item>
                  <text:list-item text:style-override="id1-3-2-2-1-26-2-3-4">
                    <text:number>d.</text:number>
                    <text:p text:style-name="al">ontbindende of opschortende voorwaarden;</text:p>
                  </text:list-item>
                  <text:list-item text:style-override="id1-3-2-2-1-26-2-3-5">
                    <text:number>e.</text:number>
                    <text:p text:style-name="al">verplichtingen als bedoeld in artikel 4:37 van de Awb;</text:p>
                  </text:list-item>
                  <text:list-item text:style-override="id1-3-2-2-1-26-2-3-6">
                    <text:number>f.</text:number>
                    <text:p text:style-name="al">verplichtingen als bedoeld in artikel 4:38, eerste en tweede lid, van de Awb, die strekken tot verwezenlijking van het doel van de subsidie;</text:p>
                  </text:list-item>
                  <text:list-item text:style-override="id1-3-2-2-1-26-2-3-7">
                    <text:number>g.</text:number>
                    <text:p text:style-name="al">verplichtingen als bedoeld in artikel 4:39 van de Awb, die niet strekken tot verwezenlijking van het doel van de subsidie;</text:p>
                  </text:list-item>
                  <text:list-item text:style-override="id1-3-2-2-1-26-2-3-8">
                    <text:number>h.</text:number>
                    <text:p text:style-name="al">vaststelling;</text:p>
                  </text:list-item>
                  <text:list-item text:style-override="id1-3-2-2-1-26-2-3-9">
                    <text:number>i.</text:number>
                    <text:p text:style-name="al">bevoorschotting en betaling.</text:p>
                  </text:list-item>
                </text:list>
              </text:list-item>
            </text:list>
            <text:p text:style-name="al">
            <text:span text:style-name="nadrukvet">Artikel 4 Delegatie bevoegdheid tot besluitvorming</text:span>
          </text:p>
            <text:list text:style-name="id1-3-2-2-1-28">
              <text:list-item text:style-override="id1-3-2-2-1-28-1">
                <text:number>1.</text:number>
                <text:p text:style-name="al">Door Gedeputeerde Staten kunnen subsidies als bedoeld in artikel 4:23 van de Awb worden verstrekt voor de beleidsterreinen, genoemd in artikel 2, eerste lid, voor zover de in de provinciale begroting voor dat doel opgenomen gelden toereikend zijn.</text:p>
              </text:list-item>
              <text:list-item text:style-override="id1-3-2-2-1-28-2">
                <text:number>2.</text:number>
                <text:p text:style-name="al">Onder de bevoegdheid tot het verstrekken van subsidies, bedoeld in het eerste lid, wordt in ieder geval ook begrepen: </text:p>
                <text:list text:style-name="id1-3-2-2-1-28-2-3">
                  <text:list-item text:style-override="id1-3-2-2-1-28-2-3-1">
                    <text:number>a.</text:number>
                    <text:p text:style-name="al">het nemen van besluiten tot weigeren, intrekken of wijzigen van subsidies;</text:p>
                  </text:list-item>
                  <text:list-item text:style-override="id1-3-2-2-1-28-2-3-2">
                    <text:number>b.</text:number>
                    <text:p text:style-name="al">het verlenen van voorschotten;</text:p>
                  </text:list-item>
                  <text:list-item text:style-override="id1-3-2-2-1-28-2-3-3">
                    <text:number>c.</text:number>
                    <text:p text:style-name="al">het geheel of in termijnen betalen van voorschotten of subsidiebedragen;</text:p>
                  </text:list-item>
                  <text:list-item text:style-override="id1-3-2-2-1-28-2-3-4">
                    <text:number>d.</text:number>
                    <text:p text:style-name="al">het opschorten van de verplichting tot betaling van voorschotten of subsidiebedragen;</text:p>
                  </text:list-item>
                  <text:list-item text:style-override="id1-3-2-2-1-28-2-3-5">
                    <text:number>e.</text:number>
                    <text:p text:style-name="al">het terugvorderen van onverschuldigd betaalde voorschotten en subsidiebedragen;</text:p>
                  </text:list-item>
                  <text:list-item text:style-override="id1-3-2-2-1-28-2-3-6">
                    <text:number>f.</text:number>
                    <text:p text:style-name="al">het beslissen op bezwaarschriften tegen subsidiebesluiten.</text:p>
                  </text:list-item>
                </text:list>
              </text:list-item>
              <text:list-item text:style-override="id1-3-2-2-1-28-3">
                <text:number>3.</text:number>
                <text:p text:style-name="al">Door Gedeputeerde Staten kunnen aan de subsidieverstrekking bij begrotingssubsidies en incidentele subsidies de volgende verplichtingen worden verbonden:</text:p>
                <text:list text:style-name="id1-3-2-2-1-28-3-3">
                  <text:list-item text:style-override="id1-3-2-2-1-28-3-3-1">
                    <text:number>a.</text:number>
                    <text:p text:style-name="al">verplichtingen als bedoeld in artikel 4:37 van de Awb;</text:p>
                  </text:list-item>
                  <text:list-item text:style-override="id1-3-2-2-1-28-3-3-2">
                    <text:number>b.</text:number>
                    <text:p text:style-name="al">andere verplichtingen als bedoeld in artikel 4:38, derde lid, van de Awb, die strekken tot verwezenlijking van het doel van de subsidie.</text:p>
                  </text:list-item>
                </text:list>
              </text:list-item>
              <text:list-item text:style-override="id1-3-2-2-1-28-4">
                <text:number>4.</text:number>
                <text:p text:style-name="al">Door Gedeputeerde Staten wordt geen mandaat verleend van de bevoegdheid tot het verstrekken van begrotingssubsidies en incidentele subsidies.</text:p>
              </text:list-item>
            </text:list>
            <text:p text:style-name="al">
            <text:span text:style-name="nadrukvet">Artikel 5 Misbruik en oneigenlijk gebruik</text:span>
          </text:p>
            <text:list text:style-name="id1-3-2-2-1-30">
              <text:list-item text:style-override="id1-3-2-2-1-30-1">
                <text:number>1.</text:number>
                <text:p text:style-name="al">Door Gedeputeerde Staten worden met het oog op het tegengaan van misbruik en oneigenlijk gebruik van subsidies de volgende maatregelen getroffen:</text:p>
                <text:list text:style-name="id1-3-2-2-1-30-1-3">
                  <text:list-item text:style-override="id1-3-2-2-1-30-1-3-1">
                    <text:number>a.</text:number>
                    <text:p text:style-name="al">het uitvoeren van risicoanalyses op projectsubsidies en exploitatiesubsidies, die schriftelijk worden vastgelegd bij de totstandkoming van de subsidieregelingen, bedoeld in artikel 2, eerste lid;</text:p>
                  </text:list-item>
                  <text:list-item text:style-override="id1-3-2-2-1-30-1-3-2">
                    <text:number>b.</text:number>
                    <text:p text:style-name="al">het uitvoeren van beoordelingen om te bezien of de al dan niet steekproefsgewijze verantwoording voldoet aan de voorwaarden die daaraan zijn gesteld;</text:p>
                  </text:list-item>
                  <text:list-item text:style-override="id1-3-2-2-1-30-1-3-3">
                    <text:number>c.</text:number>
                    <text:p text:style-name="al">het uitvoeren van aanvullende administratieve of fysieke controles, indien een risicoanalyse als bedoeld onder a, of andere omstandigheden, daartoe aanleiding geven;</text:p>
                  </text:list-item>
                  <text:list-item text:style-override="id1-3-2-2-1-30-1-3-4">
                    <text:number>d.</text:number>
                    <text:p text:style-name="al">het actief en consistent toepassen van de beschikbare handhavingsmogelijkheden;</text:p>
                  </text:list-item>
                  <text:list-item text:style-override="id1-3-2-2-1-30-1-3-5">
                    <text:number>e.</text:number>
                    <text:p text:style-name="al">het bijhouden van overzichten van misbruik en oneigenlijk gebruik van subsidies.</text:p>
                  </text:list-item>
                </text:list>
              </text:list-item>
              <text:list-item text:style-override="id1-3-2-2-1-30-2">
                <text:number>2.</text:number>
                <text:p text:style-name="al">Door Gedeputeerde Staten kunnen met het oog op het tegengaan van misbruik en oneigenlijk gebruik van subsidies risicoanalyses worden uitgevoerd op begrotingssubsidies en incidentele subsidies, die schriftelijk worden vastgelegd bij het verlenen van de desbetreffende begrotingssubsidies en incidentele subsidies.</text:p>
              </text:list-item>
            </text:list>
            <text:p text:style-name="al">
            <text:span text:style-name="nadrukvet">Artikel 6 Doelgroep</text:span>
          </text:p>
            <text:p text:style-name="al">Subsidie kan worden aangevraagd door:</text:p>
            <text:list text:style-name="id1-3-2-2-1-33">
              <text:list-item text:style-override="id1-3-2-2-1-33-1">
                <text:number>a.</text:number>
                <text:p text:style-name="al">rechtspersonen; of</text:p>
              </text:list-item>
              <text:list-item text:style-override="id1-3-2-2-1-33-2">
                <text:number>b.</text:number>
                <text:p text:style-name="al">natuurlijke personen.</text:p>
              </text:list-item>
            </text:list>
            <text:p text:style-name="al">B.</text:p>
            <text:p text:style-name="al"/>
            <text:p text:style-name="al">Artikel 7 wordt als volgt gewijzigd:</text:p>
            <text:list text:style-name="id1-3-2-2-1-37">
              <text:list-item text:style-override="id1-3-2-2-1-37-1">
                <text:number>1.</text:number>
                <text:p text:style-name="al">Aan het slot van het eerste lid, onder d, wordt “,of;” vervangen door: ; of.</text:p>
              </text:list-item>
              <text:list-item text:style-override="id1-3-2-2-1-37-2">
                <text:number>2.</text:number>
                <text:p text:style-name="al">Het tweede lid van artikel 7 komt te luiden:</text:p>
                <text:list text:style-name="id1-3-2-2-1-37-2-3">
                  <text:list-item text:style-override="id1-3-2-2-1-37-2-3-1">
                    <text:number>2.</text:number>
                    <text:p text:style-name="al">Subsidies als bedoeld in het eerste lid worden verstrekt in de vorm van: </text:p>
                    <text:list text:style-name="id1-3-2-2-1-37-2-3-1-3">
                      <text:list-item text:style-override="id1-3-2-2-1-37-2-3-1-3-1">
                        <text:number>a.</text:number>
                        <text:p text:style-name="al">een geldbedrag;</text:p>
                      </text:list-item>
                      <text:list-item text:style-override="id1-3-2-2-1-37-2-3-1-3-2">
                        <text:number>b.</text:number>
                        <text:p text:style-name="al">een geldlening; of</text:p>
                      </text:list-item>
                      <text:list-item text:style-override="id1-3-2-2-1-37-2-3-1-3-3">
                        <text:number>c.</text:number>
                        <text:p text:style-name="al">een garantstelling.</text:p>
                      </text:list-item>
                    </text:list>
                  </text:list-item>
                </text:list>
              </text:list-item>
            </text:list>
            <text:p text:style-name="al">C.</text:p>
            <text:p text:style-name="al"/>
            <text:p text:style-name="al">De aanhef van artikel 8, eerste lid, komt te luiden:</text:p>
            <text:p text:style-name="al">Subsidie wordt in ieder geval geweigerd indien:</text:p>
            <text:p text:style-name="al"/>
            <text:p text:style-name="al">D.</text:p>
            <text:p text:style-name="al"/>
            <text:p text:style-name="al">De artikelen 9 tot en met 17 komen te luiden:</text:p>
            <text:p text:style-name="al"/>
            <text:p text:style-name="al">
            <text:span text:style-name="nadrukvet">Artikel 9 Subsidievereisten</text:span>
          </text:p>
            <text:list text:style-name="id1-3-2-2-1-48">
              <text:list-item text:style-override="id1-3-2-2-1-48-1">
                <text:number>1.</text:number>
                <text:p text:style-name="al">Om voor een projectsubsidie in aanmerking te komen wordt in ieder geval voldaan aan de volgende vereisten: </text:p>
                <text:list text:style-name="id1-3-2-2-1-48-1-3">
                  <text:list-item text:style-override="id1-3-2-2-1-48-1-3-1">
                    <text:number>a.</text:number>
                    <text:p text:style-name="al">de aanvraag betreft een eenmalige aanspraak op financiële middelen;</text:p>
                  </text:list-item>
                  <text:list-item text:style-override="id1-3-2-2-1-48-1-3-2">
                    <text:number>b.</text:number>
                    <text:p text:style-name="al">de aanvraag betreft een eenmalig project;</text:p>
                  </text:list-item>
                  <text:list-item text:style-override="id1-3-2-2-1-48-1-3-3">
                    <text:number>c.</text:number>
                    <text:p text:style-name="al">de aanvraag betreft niet de reguliere activiteiten van de subsidieaanvrager;</text:p>
                  </text:list-item>
                  <text:list-item text:style-override="id1-3-2-2-1-48-1-3-4">
                    <text:number>d.</text:number>
                    <text:p text:style-name="al">de aanvraag wordt ingediend op grond van een subsidieregeling als bedoeld in artikel 2, eerste lid.</text:p>
                  </text:list-item>
                </text:list>
              </text:list-item>
              <text:list-item text:style-override="id1-3-2-2-1-48-2">
                <text:number>2.</text:number>
                <text:p text:style-name="al">Om voor een exploitatiesubsidie in aanmerking te komen wordt in ieder geval voldaan aan de volgende vereisten: </text:p>
                <text:list text:style-name="id1-3-2-2-1-48-2-3">
                  <text:list-item text:style-override="id1-3-2-2-1-48-2-3-1">
                    <text:number>a.</text:number>
                    <text:p text:style-name="al">de aanvrager is een rechtspersoon met volledige rechtsbevoegdheid;</text:p>
                  </text:list-item>
                  <text:list-item text:style-override="id1-3-2-2-1-48-2-3-2">
                    <text:number>b.</text:number>
                    <text:p text:style-name="al">de aanvraag betreft een periodieke aanspraak op financiële middelen;</text:p>
                  </text:list-item>
                  <text:list-item text:style-override="id1-3-2-2-1-48-2-3-3">
                    <text:number>c.</text:number>
                    <text:p text:style-name="al">de aanvraag betreft een kalenderjaar of een bepaald aantal kalenderjaren met een maximum van vier;</text:p>
                  </text:list-item>
                  <text:list-item text:style-override="id1-3-2-2-1-48-2-3-4">
                    <text:number>d.</text:number>
                    <text:p text:style-name="al">de aanvraag betreft de reguliere activiteiten van de subsidieaanvrager;</text:p>
                  </text:list-item>
                  <text:list-item text:style-override="id1-3-2-2-1-48-2-3-5">
                    <text:number>e.</text:number>
                    <text:p text:style-name="al">de aanvraag wordt ingediend op grond van een subsidieregeling als bedoeld in artikel 2, eerste lid.</text:p>
                  </text:list-item>
                </text:list>
              </text:list-item>
              <text:list-item text:style-override="id1-3-2-2-1-48-3">
                <text:number>3.</text:number>
                <text:p text:style-name="al">Om voor een begrotingssubsidie in aanmerking te komen wordt in ieder geval voldaan aan de volgende vereisten: </text:p>
                <text:list text:style-name="id1-3-2-2-1-48-3-3">
                  <text:list-item text:style-override="id1-3-2-2-1-48-3-3-1">
                    <text:number>a.</text:number>
                    <text:p text:style-name="al">de aanvrager is een rechtspersoon met volledige rechtsbevoegdheid;</text:p>
                  </text:list-item>
                  <text:list-item text:style-override="id1-3-2-2-1-48-3-3-2">
                    <text:number>b.</text:number>
                    <text:p text:style-name="al">de aanvraag betreft een periodieke of eenmalige aanspraak op financiële middelen;</text:p>
                  </text:list-item>
                  <text:list-item text:style-override="id1-3-2-2-1-48-3-3-3">
                    <text:number>c.</text:number>
                    <text:p text:style-name="al">de provinciale begroting of de toelichting bij de provinciale begroting vermeldt: </text:p>
                    <text:list text:style-name="id1-3-2-2-1-48-3-3-3-3">
                      <text:list-item text:style-override="id1-3-2-2-1-48-3-3-3-3-1">
                        <text:number>1°.</text:number>
                        <text:p text:style-name="al">de subsidieontvanger;</text:p>
                      </text:list-item>
                      <text:list-item text:style-override="id1-3-2-2-1-48-3-3-3-3-2">
                        <text:number>2°.</text:number>
                        <text:p text:style-name="al">het bedrag waarop de subsidie ten hoogste kan worden vastgesteld.</text:p>
                      </text:list-item>
                    </text:list>
                  </text:list-item>
                </text:list>
              </text:list-item>
              <text:list-item text:style-override="id1-3-2-2-1-48-4">
                <text:number>4.</text:number>
                <text:p text:style-name="al">Om voor een incidentele subsidie in aanmerking te komen wordt in ieder geval voldaan aan de volgende vereisten: </text:p>
                <text:list text:style-name="id1-3-2-2-1-48-4-3">
                  <text:list-item text:style-override="id1-3-2-2-1-48-4-3-1">
                    <text:number>a.</text:number>
                    <text:p text:style-name="al">de aanvraag betreft een eenmalige aanspraak op financiële middelen;</text:p>
                  </text:list-item>
                  <text:list-item text:style-override="id1-3-2-2-1-48-4-3-2">
                    <text:number>b.</text:number>
                    <text:p text:style-name="al">de aanvraag betreft een incidenteel geval;</text:p>
                  </text:list-item>
                  <text:list-item text:style-override="id1-3-2-2-1-48-4-3-3">
                    <text:number>c.</text:number>
                    <text:p text:style-name="al">de aanvraag betreft een beperkt tijdvak met een maximum van vier kalenderjaren.</text:p>
                  </text:list-item>
                </text:list>
              </text:list-item>
            </text:list>
            <text:p text:style-name="al">
            <text:span text:style-name="nadrukvet">Artikel 10 Berekeningswijze subsidiabele kosten</text:span>
          </text:p>
            <text:p text:style-name="al">Gedeputeerde Staten stellen regels met betrekking tot de door de subsidieaanvrager bij het berekenen van de subsidiabele kosten te hanteren uniforme kostenbegrippen en berekeningswijzen.</text:p>
            <text:p text:style-name="al"/>
            <text:p text:style-name="al">
            <text:span text:style-name="nadrukvet">Artikel 11 Niet subsidiabele kosten</text:span>
          </text:p>
            <text:p text:style-name="al">De volgende kosten komen in ieder geval niet voor subsidie in aanmerking:</text:p>
            <text:list text:style-name="id1-3-2-2-1-54">
              <text:list-item text:style-override="id1-3-2-2-1-54-1">
                <text:number>a.</text:number>
                <text:p text:style-name="al">btw die op grond van de Wet op de Omzetbelasting 1968 verrekenbaar kan zijn;</text:p>
              </text:list-item>
              <text:list-item text:style-override="id1-3-2-2-1-54-2">
                <text:number>b.</text:number>
                <text:p text:style-name="al">btw die op grond van de Wet op het BTW-compensatiefonds compensabel kan zijn.</text:p>
              </text:list-item>
            </text:list>
            <text:p text:style-name="al">
            <text:span text:style-name="nadrukvet">Artikel 12 Vereisten subsidieaanvraag</text:span>
          </text:p>
            <text:p text:style-name="al">Een subsidieaanvraag voldoet in ieder geval aan de volgende vereisten:</text:p>
            <text:list text:style-name="id1-3-2-2-1-57">
              <text:list-item text:style-override="id1-3-2-2-1-57-1">
                <text:number>a.</text:number>
                <text:p text:style-name="al">de aanvraag wordt ingediend bij Gedeputeerde Staten;</text:p>
              </text:list-item>
              <text:list-item text:style-override="id1-3-2-2-1-57-2">
                <text:number>b.</text:number>
                <text:p text:style-name="al">er wordt gebruik gemaakt van het daartoe door Gedeputeerde Staten vastgestelde aanvraagformulier;</text:p>
              </text:list-item>
              <text:list-item text:style-override="id1-3-2-2-1-57-3">
                <text:number>c.</text:number>
                <text:p text:style-name="al">de aanvraag bevat ten minste het volledig ingevulde aanvraagformulier en de daarin voorgeschreven bijlagen.</text:p>
              </text:list-item>
            </text:list>
            <text:p text:style-name="al">
            <text:span text:style-name="nadrukvet">Artikel 13 Subsidie-arrangementen</text:span>
          </text:p>
            <text:list text:style-name="id1-3-2-2-1-59">
              <text:list-item text:style-override="id1-3-2-2-1-59-1">
                <text:number>1.</text:number>
                <text:p text:style-name="al">Gedeputeerde Staten verstrekken subsidies tot € 25.000 in de vorm van een vast bedrag of een vast bedrag voor een prestatie-eenheid.</text:p>
              </text:list-item>
              <text:list-item text:style-override="id1-3-2-2-1-59-2">
                <text:number>2.</text:number>
                <text:p text:style-name="al">Gedeputeerde Staten verstrekken subsidies van € 25.000 tot € 125.000 in de vorm van een vast bedrag of een vast bedrag voor een nog te verrichten prestatie-eenheid.</text:p>
              </text:list-item>
              <text:list-item text:style-override="id1-3-2-2-1-59-3">
                <text:number>3.</text:number>
                <text:p text:style-name="al">Gedeputeerde Staten verstrekken subsidies van € 125.000 en hoger op basis van prestaties en gerealiseerde kosten.</text:p>
              </text:list-item>
              <text:list-item text:style-override="id1-3-2-2-1-59-4">
                <text:number>4.</text:number>
                <text:p text:style-name="al">Gedeputeerde Staten leggen het vaste bedrag, bedoeld in het eerste en tweede lid, vast in de subsidieregeling of bepalen het vaste bedrag op basis van gegevens die worden ingediend bij de aanvraag, indien het een begrotingssubsidie of incidentele subsidie betreft.</text:p>
              </text:list-item>
            </text:list>
            <text:p text:style-name="al">
            <text:span text:style-name="nadrukvet">Artikel 14 Verdelingswijzen</text:span>
          </text:p>
            <text:p text:style-name="al">Gedeputeerde Staten kunnen subsidies verdelen op basis van de volgende, ingevolge artikel 3, eerste lid, onder i, in de subsidieregeling vast te leggen, verdelingswijzen:</text:p>
            <text:list text:style-name="id1-3-2-2-1-62">
              <text:list-item text:style-override="id1-3-2-2-1-62-1">
                <text:number>a.</text:number>
                <text:p text:style-name="al">op volgorde van binnenkomst;</text:p>
              </text:list-item>
              <text:list-item text:style-override="id1-3-2-2-1-62-2">
                <text:number>b.</text:number>
                <text:p text:style-name="al">door middel van een tendersysteem;</text:p>
              </text:list-item>
              <text:list-item text:style-override="id1-3-2-2-1-62-3">
                <text:number>c.</text:number>
                <text:p text:style-name="al">naar evenredigheid; of</text:p>
              </text:list-item>
              <text:list-item text:style-override="id1-3-2-2-1-62-4">
                <text:number>d.</text:number>
                <text:p text:style-name="al">door middel van loting.</text:p>
              </text:list-item>
            </text:list>
            <text:p text:style-name="al">
            <text:span text:style-name="nadrukvet">Artikel 15 Beslistermijnen subsidieverlening</text:span>
          </text:p>
            <text:list text:style-name="id1-3-2-2-1-64">
              <text:list-item text:style-override="id1-3-2-2-1-64-1">
                <text:number>1.</text:number>
                <text:p text:style-name="al">Gedeputeerde Staten beslissen op een aanvraag voor subsidie:</text:p>
                <text:list text:style-name="id1-3-2-2-1-64-1-3">
                  <text:list-item text:style-override="id1-3-2-2-1-64-1-3-1">
                    <text:number>a.</text:number>
                    <text:p text:style-name="al">binnen 13 weken na ontvangst van de aanvraag, bij toepassing van de verdelingswijze, bedoeld in artikel 14, onder a; </text:p>
                  </text:list-item>
                  <text:list-item text:style-override="id1-3-2-2-1-64-1-3-2">
                    <text:number>b.</text:number>
                    <text:p text:style-name="al">binnen 13 weken na afloop van de aanvraagperiode, bij toepassing van de verdelingswijzen, bedoeld in artikel 14, onder b, c en d.</text:p>
                  </text:list-item>
                </text:list>
              </text:list-item>
              <text:list-item text:style-override="id1-3-2-2-1-64-2">
                <text:number>2.</text:number>
                <text:p text:style-name="al">In afwijking van de termijnen, genoemd in het eerste lid, bedraagt de termijn 22 weken indien:</text:p>
                <text:list text:style-name="id1-3-2-2-1-64-2-3">
                  <text:list-item text:style-override="id1-3-2-2-1-64-2-3-1">
                    <text:number>a.</text:number>
                    <text:p text:style-name="al">sprake is van cofinanciering van een goedgekeurd Europees subsidieprogramma;</text:p>
                  </text:list-item>
                  <text:list-item text:style-override="id1-3-2-2-1-64-2-3-2">
                    <text:number>b.</text:number>
                    <text:p text:style-name="al">over de subsidieaanvraag advies als bedoeld in artikel 3:5 van de Awb wordt ingewonnen; of</text:p>
                  </text:list-item>
                  <text:list-item text:style-override="id1-3-2-2-1-64-2-3-3">
                    <text:number>c.</text:number>
                    <text:p text:style-name="al">nader onderzoek is ingesteld.</text:p>
                  </text:list-item>
                </text:list>
              </text:list-item>
              <text:list-item text:style-override="id1-3-2-2-1-64-3">
                <text:number>3.</text:number>
                <text:p text:style-name="al">In afwijking van de termijnen, genoemd in het eerste en tweede lid, bedraagt de termijn 40 weken indien: </text:p>
                <text:list text:style-name="id1-3-2-2-1-64-3-3">
                  <text:list-item text:style-override="id1-3-2-2-1-64-3-3-1">
                    <text:number>a.</text:number>
                    <text:p text:style-name="al">sprake is van internationale peer reviews; of</text:p>
                  </text:list-item>
                  <text:list-item text:style-override="id1-3-2-2-1-64-3-3-2">
                    <text:number>b.</text:number>
                    <text:p text:style-name="al">een onderzoek is ingesteld door een internationale beoordelingscommissie.</text:p>
                  </text:list-item>
                </text:list>
              </text:list-item>
              <text:list-item text:style-override="id1-3-2-2-1-64-4">
                <text:number>4.</text:number>
                <text:p text:style-name="al">Gedeputeerde Staten beslissen op een verzoek tot wijziging van de subsidieverlening binnen 13 weken na ontvangst van het verzoek.</text:p>
              </text:list-item>
            </text:list>
            <text:p text:style-name="al">
            <text:span text:style-name="nadrukvet">Artikel 16 Verplichtingen algemeen</text:span>
          </text:p>
            <text:list text:style-name="id1-3-2-2-1-66">
              <text:list-item text:style-override="id1-3-2-2-1-66-1">
                <text:number>1.</text:number>
                <text:p text:style-name="al">De subsidieontvanger heeft in ieder geval de volgende verplichtingen:</text:p>
                <text:list text:style-name="id1-3-2-2-1-66-1-3">
                  <text:list-item text:style-override="id1-3-2-2-1-66-1-3-1">
                    <text:number>a.</text:number>
                    <text:p text:style-name="al">de uitvoering van het project of de activiteiten vindt plaats conform het projectplan respectievelijk het activiteitenplan, tenzij Gedeputeerde Staten hiervan ontheffing verlenen;</text:p>
                  </text:list-item>
                  <text:list-item text:style-override="id1-3-2-2-1-66-1-3-2">
                    <text:number>b.</text:number>
                    <text:p text:style-name="al">activiteiten die tot stand zijn gekomen met een provinciale subsidie worden ten minste 5 jaar na vaststelling van de subsidie in stand gehouden, tenzij Gedeputeerde Staten hiervan ontheffing verlenen;</text:p>
                  </text:list-item>
                  <text:list-item text:style-override="id1-3-2-2-1-66-1-3-3">
                    <text:number>c.</text:number>
                    <text:p text:style-name="al">een zaak die tot stand is gekomen met provinciale subsidie wordt niet binnen een periode van 5 jaar na realisering daarvan vervreemd, verhuurd of met hypotheek of andere zakelijke rechten bezwaard, dan wel geheel of gedeeltelijk aan de in de aanvraag omschreven bestemming onttrokken, tenzij Gedeputeerde Staten hiervan ontheffing verlenen;</text:p>
                  </text:list-item>
                  <text:list-item text:style-override="id1-3-2-2-1-66-1-3-4">
                    <text:number>d.</text:number>
                    <text:p text:style-name="al">indien door of namens de subsidieontvanger een of meer publicaties worden gedaan met betrekking tot de te subsidiëren activiteit, wordt in de publicaties vermeld dat de activiteit geheel of gedeeltelijk met financiële steun van de provincie Noord-Brabant is of wordt gerealiseerd;</text:p>
                  </text:list-item>
                  <text:list-item text:style-override="id1-3-2-2-1-66-1-3-5">
                    <text:number>e.</text:number>
                    <text:p text:style-name="al">de activiteiten worden op een maatschappelijke en duurzaam verantwoorde wijze uitgevoerd. </text:p>
                  </text:list-item>
                </text:list>
              </text:list-item>
              <text:list-item text:style-override="id1-3-2-2-1-66-2">
                <text:number>2.</text:number>
                <text:p text:style-name="al">Een verzoek om ontheffing als bedoeld in het eerste lid, onder a, b en c, wordt door de subsidieontvanger gemotiveerd en schriftelijk ingediend bij Gedeputeerde Staten.</text:p>
              </text:list-item>
            </text:list>
            <text:p text:style-name="al">
            <text:span text:style-name="nadrukvet">Artikel 17 Meldingsplicht</text:span>
          </text:p>
            <text:p text:style-name="al">De subsidieontvanger doet onverwijld schriftelijk melding aan Gedeputeerde Staten zodra aannemelijk is dat:</text:p>
            <text:list text:style-name="id1-3-2-2-1-69">
              <text:list-item text:style-override="id1-3-2-2-1-69-1">
                <text:number>a.</text:number>
                <text:p text:style-name="al">de activiteiten waarvoor de subsidie is verleend niet, niet tijdig of niet geheel zullen worden verricht; of</text:p>
              </text:list-item>
              <text:list-item text:style-override="id1-3-2-2-1-69-2">
                <text:number>b.</text:number>
                <text:p text:style-name="al">niet, niet tijdig of niet geheel aan de aan de beschikking tot subsidieverlening verbonden verplichtingen zal worden voldaan.</text:p>
              </text:list-item>
            </text:list>
            <text:p text:style-name="al">E. </text:p>
            <text:p text:style-name="al"/>
            <text:p text:style-name="al">
            <text:span text:style-name="nadrukvet">Artikel 18 wordt als volgt gewijzigd:</text:span>
          </text:p>
            <text:list text:style-name="id1-3-2-2-1-73">
              <text:list-item text:style-override="id1-3-2-2-1-73-1">
                <text:number>1.</text:number>
                <text:p text:style-name="al">In het eerste lid vervalt de komma na “vermogensvorming”.</text:p>
              </text:list-item>
              <text:list-item text:style-override="id1-3-2-2-1-73-2">
                <text:number>2.</text:number>
                <text:p text:style-name="al">Het tweede lid komt te luiden:</text:p>
                <text:list text:style-name="id1-3-2-2-1-73-2-3">
                  <text:list-item text:style-override="id1-3-2-2-1-73-2-3-1">
                    <text:number>2.</text:number>
                    <text:p text:style-name="al">De hoogte van de vergoeding, bedoeld in het eerste lid, wordt door Gedeputeerde Staten bepaald, waarbij wordt uitgegaan van de economische waarde van de eigendommen en de andere vermogensbestanddelen op het tijdstip waarop de vergoeding verschuldigd wordt.</text:p>
                  </text:list-item>
                </text:list>
              </text:list-item>
              <text:list-item text:style-override="id1-3-2-2-1-73-3">
                <text:number>3.</text:number>
                <text:p text:style-name="al">Het derde lid vervalt, onder vernummering van het vierde tot en met zevende lid, tot derde tot en met zesde lid.</text:p>
              </text:list-item>
              <text:list-item text:style-override="id1-3-2-2-1-73-4">
                <text:number>4.</text:number>
                <text:p text:style-name="al">In het derde lid (nieuw) wordt “derde lid” vervangen door: tweede lid.</text:p>
              </text:list-item>
              <text:list-item text:style-override="id1-3-2-2-1-73-5">
                <text:number>5.</text:number>
                <text:p text:style-name="al">Het zesde lid (nieuw) komt te luiden:</text:p>
              </text:list-item>
              <text:list-item text:style-override="id1-3-2-2-1-73-6">
                <text:number>6.</text:number>
                <text:p text:style-name="al">In een geval als bedoeld in artikel 4:41, tweede lid, onder e, kunnen Gedeputeerde Staten in afwijking van het eerste lid, op een daartoe strekkend verzoek van de subsidieontvanger besluiten dat geen vergoeding is verschuldigd, indien door een rechtspersoon of een natuurlijke persoon met een gelijke of nagenoeg gelijke doelstelling: </text:p>
                <text:list text:style-name="id1-3-2-2-1-73-6-3">
                  <text:list-item text:style-override="id1-3-2-2-1-73-6-3-1">
                    <text:number>a.</text:number>
                    <text:p text:style-name="al">de activiteiten of werkzaamheden van de subsidieontvanger worden overgenomen en voortgezet; en</text:p>
                  </text:list-item>
                  <text:list-item text:style-override="id1-3-2-2-1-73-6-3-2">
                    <text:number>b.</text:number>
                    <text:p text:style-name="al">de activa en passiva tegen boekwaarde worden overgenomen.</text:p>
                  </text:list-item>
                </text:list>
              </text:list-item>
            </text:list>
            <text:p text:style-name="al">F.</text:p>
            <text:p text:style-name="al"/>
            <text:p text:style-name="al">De artikelen 19 tot en met 26 komen te luiden:</text:p>
            <text:p text:style-name="al"/>
            <text:p text:style-name="al">
            <text:span text:style-name="nadrukvet">Artikel 19 Verplichting voortgangsverslag</text:span>
          </text:p>
            <text:list text:style-name="id1-3-2-2-1-79">
              <text:list-item text:style-override="id1-3-2-2-1-79-1">
                <text:number>1.</text:number>
                <text:p text:style-name="al">Gedeputeerde Staten leggen bij het verlenen van subsidies tot € 25.000 niet de verplichting op tot het overleggen van een voortgangsverslag.</text:p>
              </text:list-item>
              <text:list-item text:style-override="id1-3-2-2-1-79-2">
                <text:number>2.</text:number>
                <text:p text:style-name="al">Gedeputeerde Staten kunnen bij het verlenen van subsidies van € 25.000 en hoger de verplichting opleggen een voortgangsverslag te overleggen, indien de periode van uitvoering van de activiteiten waarvoor subsidie wordt verstrekt meer dan twaalf maanden bedraagt.</text:p>
              </text:list-item>
              <text:list-item text:style-override="id1-3-2-2-1-79-3">
                <text:number>3.</text:number>
                <text:p text:style-name="al">Een voortgangsverslag wordt ten hoogste een keer per periode van twaalf maanden gevraagd.</text:p>
              </text:list-item>
              <text:list-item text:style-override="id1-3-2-2-1-79-4">
                <text:number>4.</text:number>
                <text:p text:style-name="al">Gedeputeerde Staten sluiten bij het vragen van voortgangsverslagen zoveel mogelijk aan bij de natuurlijke rapportagemomenten van de subsidieontvanger.</text:p>
              </text:list-item>
            </text:list>
            <text:p text:style-name="al">
            <text:span text:style-name="nadrukvet">Artikel 20 Vaststelling subsidies tot € 25.000</text:span>
          </text:p>
            <text:list text:style-name="id1-3-2-2-1-81">
              <text:list-item text:style-override="id1-3-2-2-1-81-1">
                <text:number>1.</text:number>
                <text:p text:style-name="al">Een subsidie tot € 25.000 worden door Gedeputeerde Staten: </text:p>
                <text:list text:style-name="id1-3-2-2-1-81-1-3">
                  <text:list-item text:style-override="id1-3-2-2-1-81-1-3-1">
                    <text:number>a.</text:number>
                    <text:p text:style-name="al">direct vastgesteld; of</text:p>
                  </text:list-item>
                  <text:list-item text:style-override="id1-3-2-2-1-81-1-3-2">
                    <text:number>b.</text:number>
                    <text:p text:style-name="al">ambtshalve vastgesteld.</text:p>
                  </text:list-item>
                </text:list>
              </text:list-item>
              <text:list-item text:style-override="id1-3-2-2-1-81-2">
                <text:number>2.</text:number>
                <text:p text:style-name="al">Voor het vaststellen van een subsidie als bedoeld in het eerste lid, onder b, toont de subsidieontvanger desgevraagd aan dat: </text:p>
                <text:list text:style-name="id1-3-2-2-1-81-2-3">
                  <text:list-item text:style-override="id1-3-2-2-1-81-2-3-1">
                    <text:number>a.</text:number>
                    <text:p text:style-name="al">de activiteiten waarvoor de subsidie is verleend, zijn verricht;</text:p>
                  </text:list-item>
                  <text:list-item text:style-override="id1-3-2-2-1-81-2-3-2">
                    <text:number>b.</text:number>
                    <text:p text:style-name="al">aan de aan de subsidie verbonden verplichtingen is voldaan.</text:p>
                  </text:list-item>
                </text:list>
              </text:list-item>
              <text:list-item text:style-override="id1-3-2-2-1-81-3">
                <text:number>3.</text:number>
                <text:p text:style-name="al">Gedeputeerde Staten leggen in de subsidieregeling of, indien het een begrotingssubsidie of incidentele subsidie betreft, in de beschikking tot subsidieverlening, vast op welke wijze de subsidieontvanger voldoet aan de verplichtingen, genoemd in het tweede lid.</text:p>
              </text:list-item>
              <text:list-item text:style-override="id1-3-2-2-1-81-4">
                <text:number>4.</text:number>
                <text:p text:style-name="al">Gedeputeerde Staten leggen de subsidieontvanger bij een subsidie als bedoeld in het eerste lid geen verplichting op tot: </text:p>
                <text:list text:style-name="id1-3-2-2-1-81-4-3">
                  <text:list-item text:style-override="id1-3-2-2-1-81-4-3-1">
                    <text:number>a.</text:number>
                    <text:p text:style-name="al">het bijhouden of het overleggen van een administratie van aan activiteiten verbonden uitgaven en inkomsten als bedoeld in artikel 4:37, eerste lid, onder b, van de Awb;</text:p>
                  </text:list-item>
                  <text:list-item text:style-override="id1-3-2-2-1-81-4-3-2">
                    <text:number>b.</text:number>
                    <text:p text:style-name="al">het afleggen van rekening en verantwoording omtrent de verrichte activiteiten en de daaraan verbonden uitgaven en inkomsten als bedoeld in artikel 4:37, eerste lid, onder f, van de Awb;</text:p>
                  </text:list-item>
                  <text:list-item text:style-override="id1-3-2-2-1-81-4-3-3">
                    <text:number>c.</text:number>
                    <text:p text:style-name="al">het overleggen van een door een accountant opgesteld stuk.</text:p>
                  </text:list-item>
                </text:list>
              </text:list-item>
              <text:list-item text:style-override="id1-3-2-2-1-81-5">
                <text:number>5.</text:number>
                <text:p text:style-name="al">Gedeputeerde Staten stellen een subsidie als bedoeld in het eerste lid, onder a, vast:</text:p>
                <text:list text:style-name="id1-3-2-2-1-81-5-3">
                  <text:list-item text:style-override="id1-3-2-2-1-81-5-3-1">
                    <text:number>a.</text:number>
                    <text:p text:style-name="al">binnen 13 weken na ontvangst van de aanvraag om subsidie, bij toepassing van de verdelingswijze, bedoeld in artikel 14, onder a;</text:p>
                  </text:list-item>
                  <text:list-item text:style-override="id1-3-2-2-1-81-5-3-2">
                    <text:number>b.</text:number>
                    <text:p text:style-name="al">binnen 13 weken na afloop van de aanvraagperiode, bij toepassing van de verdelingswijzen, bedoeld in artikel 14, onder b, c en d. </text:p>
                  </text:list-item>
                </text:list>
              </text:list-item>
              <text:list-item text:style-override="id1-3-2-2-1-81-6">
                <text:number>6.</text:number>
                <text:p text:style-name="al">Gedeputeerde Staten stellen een subsidie als bedoeld in het eerste lid, onder b, vast binnen 22 weken na de datum waarop de activiteiten uiterlijk verricht moeten zijn.</text:p>
              </text:list-item>
            </text:list>
            <text:p text:style-name="al">
            <text:span text:style-name="nadrukvet">Artikel 21 Vaststelling subsidies van € 25.000 tot € 125.000</text:span>
          </text:p>
            <text:list text:style-name="id1-3-2-2-1-83">
              <text:list-item text:style-override="id1-3-2-2-1-83-1">
                <text:number>1.</text:number>
                <text:p text:style-name="al">Voor een subsidie van € 25.000 tot € 125.000 dient de subsidieontvanger een aanvraag tot vaststelling in bij Gedeputeerde Staten.</text:p>
              </text:list-item>
              <text:list-item text:style-override="id1-3-2-2-1-83-2">
                <text:number>2.</text:number>
                <text:p text:style-name="al">De aanvraag tot vaststelling wordt ingediend binnen 13 weken na het verricht zijn van de activiteiten.</text:p>
              </text:list-item>
              <text:list-item text:style-override="id1-3-2-2-1-83-3">
                <text:number>3.</text:number>
                <text:p text:style-name="al">In afwijking van het tweede lid kunnen Gedeputeerde Staten in de subsidieregeling of, indien het een begrotingssubsidie of een incidentele subsidie betreft, in de beschikking tot subsidieverlening een afwijkende termijn bepalen.</text:p>
              </text:list-item>
              <text:list-item text:style-override="id1-3-2-2-1-83-4">
                <text:number>4.</text:number>
                <text:p text:style-name="al">Bij de aanvraag, bedoeld in het eerste lid, toont de subsidieontvanger aan dat: </text:p>
                <text:list text:style-name="id1-3-2-2-1-83-4-3">
                  <text:list-item text:style-override="id1-3-2-2-1-83-4-3-1">
                    <text:number>a.</text:number>
                    <text:p text:style-name="al">de activiteiten waarvoor de subsidie is verleend, zijn verricht;</text:p>
                  </text:list-item>
                  <text:list-item text:style-override="id1-3-2-2-1-83-4-3-2">
                    <text:number>b.</text:number>
                    <text:p text:style-name="al">aan de aan de subsidie verbonden verplichtingen is voldaan.</text:p>
                  </text:list-item>
                </text:list>
              </text:list-item>
              <text:list-item text:style-override="id1-3-2-2-1-83-5">
                <text:number>5.</text:number>
                <text:p text:style-name="al">Gedeputeerde Staten leggen in de subsidieregeling of, indien het een begrotingssubsidie of een incidentele subsidie betreft, in de beschikking tot subsidieverlening vast op welke wijze de subsidieontvanger voldoet aan de verplichtingen, genoemd in het vierde lid.</text:p>
              </text:list-item>
              <text:list-item text:style-override="id1-3-2-2-1-83-6">
                <text:number>6.</text:number>
                <text:p text:style-name="al">Gedeputeerde Staten leggen de subsidieontvanger bij een subsidie als bedoeld in het eerste lid geen verplichting op tot: </text:p>
                <text:list text:style-name="id1-3-2-2-1-83-6-3">
                  <text:list-item text:style-override="id1-3-2-2-1-83-6-3-1">
                    <text:number>a.</text:number>
                    <text:p text:style-name="al">het bijhouden of het overleggen van een administratie van aan activiteiten verbonden uitgaven en inkomsten als bedoeld in artikel 4:37, eerste lid, onder b, van de Awb;</text:p>
                  </text:list-item>
                  <text:list-item text:style-override="id1-3-2-2-1-83-6-3-2">
                    <text:number>b.</text:number>
                    <text:p text:style-name="al">het afleggen van rekening en verantwoording omtrent de verrichte activiteiten en de daaraan verbonden uitgaven en inkomsten als bedoeld in artikel 4:37, eerste lid, onder f, van de Awb;</text:p>
                  </text:list-item>
                  <text:list-item text:style-override="id1-3-2-2-1-83-6-3-3">
                    <text:number>c.</text:number>
                    <text:p text:style-name="al">het overleggen van een door een accountant opgesteld stuk.</text:p>
                  </text:list-item>
                </text:list>
              </text:list-item>
              <text:list-item text:style-override="id1-3-2-2-1-83-7">
                <text:number>7.</text:number>
                <text:p text:style-name="al">Indien de kosten en opbrengsten van de te verrichten activiteiten in verband met de aard van die activiteiten zodanig ongewis zijn dat een realistische begroting niet vereist kan worden, kunnen Gedeputeerde Staten, in afwijking van het vierde en vijfde lid, bepalen dat de subsidieontvanger op basis van een daartoe door Gedeputeerde Staten vastgestelde verklaring inzake werkelijke kosten en opbrengsten aantoont dat de activiteiten zijn verricht.</text:p>
              </text:list-item>
              <text:list-item text:style-override="id1-3-2-2-1-83-8">
                <text:number>8.</text:number>
                <text:p text:style-name="al">In het geval het zevende lid van toepassing is, verbinden Gedeputeerde Staten in afwijking van het zesde lid, onder a, aan de subsidie de verplichting dat de subsidieontvanger een administratie bijhoudt of overlegt van aan de activiteiten verbonden uitgaven en inkomsten als bedoeld in artikel 4:37, eerste lid, onder b, van de Awb.</text:p>
              </text:list-item>
              <text:list-item text:style-override="id1-3-2-2-1-83-9">
                <text:number>9.</text:number>
                <text:p text:style-name="al">Gedeputeerde Staten stellen de subsidie vast binnen 22 weken na ontvangst van de aanvraag tot subsidievaststelling.</text:p>
              </text:list-item>
              <text:list-item text:style-override="id1-3-2-2-1-83-10">
                <text:number>10.</text:number>
                <text:p text:style-name="al">In afwijking van het eerste tot en met het negende lid, kan door Gedeputeerde Staten op grond van de risicoanalyse, bedoeld in artikel 5, eerste lid, onder a, en tweede lid, worden bepaald dat artikel 20 van overeenkomstige toepassing is op subsidies als bedoeld in het eerste lid.</text:p>
              </text:list-item>
            </text:list>
            <text:p text:style-name="al">
            <text:span text:style-name="nadrukvet">Artikel 22 Vaststelling subsidies van € 125.000 en hoger</text:span>
          </text:p>
            <text:list text:style-name="id1-3-2-2-1-85">
              <text:list-item text:style-override="id1-3-2-2-1-85-1">
                <text:number>1.</text:number>
                <text:p text:style-name="al"> Voor een subsidie van € 125.000 en hoger dient de subsidieontvanger een aanvraag tot vaststelling in bij Gedeputeerde Staten.</text:p>
              </text:list-item>
              <text:list-item text:style-override="id1-3-2-2-1-85-2">
                <text:number>2.</text:number>
                <text:p text:style-name="al"> De aanvraag tot vaststelling wordt ingediend binnen 13 weken na het verricht zijn van de activiteiten, indien het een van de volgende subsidievormen betreft:</text:p>
                <text:list text:style-name="id1-3-2-2-1-85-2-3">
                  <text:list-item text:style-override="id1-3-2-2-1-85-2-3-1">
                    <text:number>a.</text:number>
                    <text:p text:style-name="al">een projectsubsidie;</text:p>
                  </text:list-item>
                  <text:list-item text:style-override="id1-3-2-2-1-85-2-3-2">
                    <text:number>b.</text:number>
                    <text:p text:style-name="al">een begrotingssubsidie, die naar haar aard kan worden aangemerkt als een projectsubsidie;</text:p>
                  </text:list-item>
                  <text:list-item text:style-override="id1-3-2-2-1-85-2-3-3">
                    <text:number>c.</text:number>
                    <text:p text:style-name="al">een incidentele subsidie. </text:p>
                  </text:list-item>
                </text:list>
              </text:list-item>
              <text:list-item text:style-override="id1-3-2-2-1-85-3">
                <text:number>3.</text:number>
                <text:p text:style-name="al">In afwijking van tweede lid kunnen Gedeputeerde Staten in de subsidieregeling of, indien het een begrotingssubsidie of een incidentele subsidie betreft, in de beschikking tot subsidieverlening, een afwijkende termijn bepalen. </text:p>
              </text:list-item>
              <text:list-item text:style-override="id1-3-2-2-1-85-4">
                <text:number>4.</text:number>
                <text:p text:style-name="al">De aanvraag tot vaststelling wordt ingediend voor 1 juli van het jaar na het kalenderjaar of de kalenderjaren waarvoor de subsidie is verleend, indien het een van de volgende subsidievormen betreft:</text:p>
                <text:list text:style-name="id1-3-2-2-1-85-4-3">
                  <text:list-item text:style-override="id1-3-2-2-1-85-4-3-1">
                    <text:number>a.</text:number>
                    <text:p text:style-name="al">een exploitatiesubsidie;</text:p>
                  </text:list-item>
                  <text:list-item text:style-override="id1-3-2-2-1-85-4-3-2">
                    <text:number>b.</text:number>
                    <text:p text:style-name="al">een begrotingssubsidie, die naar haar aard kan worden aangemerkt als een exploitatiesubsidie. </text:p>
                  </text:list-item>
                </text:list>
              </text:list-item>
              <text:list-item text:style-override="id1-3-2-2-1-85-5">
                <text:number>5.</text:number>
                <text:p text:style-name="al">Bij de aanvraag tot vaststelling toont de subsidieontvanger aan dat: </text:p>
                <text:list text:style-name="id1-3-2-2-1-85-5-3">
                  <text:list-item text:style-override="id1-3-2-2-1-85-5-3-1">
                    <text:number>a.</text:number>
                    <text:p text:style-name="al">de activiteiten waarvoor de subsidie is verleend, zijn verricht;</text:p>
                  </text:list-item>
                  <text:list-item text:style-override="id1-3-2-2-1-85-5-3-2">
                    <text:number>b.</text:number>
                    <text:p text:style-name="al">aan de aan de subsidie verbonden verplichtingen is voldaan.</text:p>
                  </text:list-item>
                </text:list>
              </text:list-item>
              <text:list-item text:style-override="id1-3-2-2-1-85-6">
                <text:number>6.</text:number>
                <text:p text:style-name="al">Gedeputeerde Staten leggen in de subsidieregeling of, indien het een begrotingssubsidie of een incidentele subsidie betreft, in de beschikking tot subsidieverlening, vast op welke wijze de subsidieontvanger voldoet aan de verplichtingen, genoemd in het vijfde lid.</text:p>
              </text:list-item>
              <text:list-item text:style-override="id1-3-2-2-1-85-7">
                <text:number>7.</text:number>
                <text:p text:style-name="al">Onverminderd het vijfde en zesde lid omvat de aanvraag tot vaststelling: </text:p>
                <text:list text:style-name="id1-3-2-2-1-85-7-3">
                  <text:list-item text:style-override="id1-3-2-2-1-85-7-3-1">
                    <text:number>a.</text:number>
                    <text:p text:style-name="al">bij de subsidievormen, genoemd in het tweede lid: </text:p>
                    <text:list text:style-name="id1-3-2-2-1-85-7-3-1-3">
                      <text:list-item text:style-override="id1-3-2-2-1-85-7-3-1-3-1">
                        <text:number>1°.</text:number>
                        <text:p text:style-name="al">een financieel verslag; en</text:p>
                      </text:list-item>
                      <text:list-item text:style-override="id1-3-2-2-1-85-7-3-1-3-2">
                        <text:number>2°.</text:number>
                        <text:p text:style-name="al">een controleverklaring, inclusief een oordeel over de rechtmatigheid;</text:p>
                      </text:list-item>
                    </text:list>
                  </text:list-item>
                  <text:list-item text:style-override="id1-3-2-2-1-85-7-3-2">
                    <text:number>b.</text:number>
                    <text:p text:style-name="al">bij de subsidievormen, genoemd in het vierde lid: </text:p>
                    <text:list text:style-name="id1-3-2-2-1-85-7-3-2-3">
                      <text:list-item text:style-override="id1-3-2-2-1-85-7-3-2-3-1">
                        <text:number>1°.</text:number>
                        <text:p text:style-name="al"> een jaarrekening per kalenderjaar waarvoor subsidie is verleend, inclusief een toelichting op de besteding van de provinciale middelen; en</text:p>
                      </text:list-item>
                      <text:list-item text:style-override="id1-3-2-2-1-85-7-3-2-3-2">
                        <text:number>2°.</text:number>
                        <text:p text:style-name="al">een controleverklaring, inclusief een oordeel over de rechtmatigheid. </text:p>
                      </text:list-item>
                    </text:list>
                  </text:list-item>
                </text:list>
              </text:list-item>
              <text:list-item text:style-override="id1-3-2-2-1-85-8">
                <text:number>8.</text:number>
                <text:p text:style-name="al">In afwijking van het zevende lid, kan de subsidieontvanger die in een kalenderjaar aanvragen moet indienen voor de vaststelling van zowel een exploitatiesubsidie of een begrotingssubsidie, die naar haar aard kan worden aangemerkt als een exploitatiesubsidie, als een of meerdere subsidies als bedoeld in het tweede lid, ook volstaan met:</text:p>
                <text:list text:style-name="id1-3-2-2-1-85-8-3">
                  <text:list-item text:style-override="id1-3-2-2-1-85-8-3-1">
                    <text:number>a.</text:number>
                    <text:p text:style-name="al">de jaarrekening, waarin alle verleende subsidies als bedoeld in het vierde lid, afzonderlijk zijn verantwoord;</text:p>
                  </text:list-item>
                  <text:list-item text:style-override="id1-3-2-2-1-85-8-3-2">
                    <text:number>b.</text:number>
                    <text:p text:style-name="al">een controleverklaring inclusief een oordeel over de rechtmatigheid; en</text:p>
                  </text:list-item>
                  <text:list-item text:style-override="id1-3-2-2-1-85-8-3-3">
                    <text:number>c.</text:number>
                    <text:p text:style-name="al">een door een accountant gewaarmerkte bijlage bij de jaarrekening, waarin alle verleende subsidies als bedoeld in het tweede lid, afzonderlijk zijn verantwoord.</text:p>
                  </text:list-item>
                </text:list>
              </text:list-item>
              <text:list-item text:style-override="id1-3-2-2-1-85-9">
                <text:number>9.</text:number>
                <text:p text:style-name="al">Met betrekking tot de door de subsidieontvanger bij de verantwoording te overleggen controleverklaring, bedoeld in het zevende en achtste lid, stellen Gedeputeerde Staten nadere regels in de vorm van een controleprotocol voor wat betreft de gewenste reikwijdte, het object en de diepgang van de controle.</text:p>
              </text:list-item>
              <text:list-item text:style-override="id1-3-2-2-1-85-10">
                <text:number>10.</text:number>
                <text:p text:style-name="al">In afwijking van het zevende lid, onderdeel a, onder 2°, kunnen Gedeputeerde Staten in de subsidieregeling of, indien het een begrotingssubsidie of een incidentele subsidie betreft, in de beschikking tot subsidieverlening, regelen dan wel bepalen dat de aanvraag tot vaststelling geen controleverklaring bevat, maar andere specifieke gegevens en bescheiden, waarmee de rechtmatigheid van het financieel verslag kan worden vastgesteld.</text:p>
              </text:list-item>
              <text:list-item text:style-override="id1-3-2-2-1-85-11">
                <text:number>11.</text:number>
                <text:p text:style-name="al">In afwijking van het zevende lid, onderdeel a, onder 2°, omvat de aanvraag tot vaststelling geen controleverklaring, indien het een projectsubsidie betreft die ingevolge Europese verplichtingen verantwoord dient te worden en er sprake is van cofinanciering van een goedgekeurd Europees subsidieprogramma. </text:p>
              </text:list-item>
              <text:list-item text:style-override="id1-3-2-2-1-85-12">
                <text:number>12.</text:number>
                <text:p text:style-name="al">Gedeputeerde Staten stellen de subsidie vast binnen 22 weken na ontvangst van de aanvraag tot subsidievaststelling.</text:p>
              </text:list-item>
              <text:list-item text:style-override="id1-3-2-2-1-85-13">
                <text:number>13.</text:number>
                <text:p text:style-name="al">In afwijking van het eerste tot en met het achtste lid, kan door Gedeputeerde Staten op grond van de risicoanalyse, bedoeld in artikel 5, eerste lid, onder a, en tweede lid, worden bepaald dat artikel 21 van overeenkomstige toepassing is op subsidies als bedoeld in het eerste lid.</text:p>
              </text:list-item>
            </text:list>
            <text:p text:style-name="al">
            <text:span text:style-name="nadrukvet">Artikel 23 Bevoorschotting en betaling </text:span>
          </text:p>
            <text:list text:style-name="id1-3-2-2-1-87">
              <text:list-item text:style-override="id1-3-2-2-1-87-1">
                <text:number>1.</text:number>
                <text:p text:style-name="al">Bij subsidies als bedoeld in artikel 20, eerste lid, onder a, vindt de betaling van het subsidiebedrag in een keer plaats.</text:p>
              </text:list-item>
              <text:list-item text:style-override="id1-3-2-2-1-87-2">
                <text:number>2.</text:number>
                <text:p text:style-name="al">Bij subsidies als bedoeld in artikel 20, eerste lid, onder b, wordt 100% bevoorschot.</text:p>
              </text:list-item>
              <text:list-item text:style-override="id1-3-2-2-1-87-3">
                <text:number>3.</text:number>
                <text:p text:style-name="al">Het voorschot, bedoeld in het tweede lid, wordt in een keer betaald.</text:p>
              </text:list-item>
              <text:list-item text:style-override="id1-3-2-2-1-87-4">
                <text:number>4.</text:number>
                <text:p text:style-name="al">Indien Gedeputeerde Staten in andere dan de in het tweede lid bedoelde gevallen besluiten tot bevoorschotting van de subsidie, worden in de subsidieregeling of, indien het een begrotingssubsidie of een incidentele subsidie betreft, in de beschikking tot subsidieverlening, de hoogte en de termijnen van de voorschotten bepaald.</text:p>
              </text:list-item>
              <text:list-item text:style-override="id1-3-2-2-1-87-5">
                <text:number>5.</text:number>
                <text:p text:style-name="al">De bevoorschotting, bedoeld in het tweede en vierde lid, geschiedt ambtshalve en gelijktijdig met de beschikking tot subsidieverlening.</text:p>
              </text:list-item>
            </text:list>
            <text:p text:style-name="al">
            <text:span text:style-name="nadrukvet">Artikel 24 Hardheidsclausule</text:span>
          </text:p>
            <text:list text:style-name="id1-3-2-2-1-89">
              <text:list-item text:style-override="id1-3-2-2-1-89-1">
                <text:number>1.</text:number>
                <text:p text:style-name="al">Gedeputeerde Staten kunnen bepalingen vastgesteld bij of krachtens deze verordening buiten toepassing laten of daarvan afwijken, voor zover toepassing gelet op het met de regeling beoogde doel zal leiden tot een onbillijkheid van overwegende aard.</text:p>
              </text:list-item>
              <text:list-item text:style-override="id1-3-2-2-1-89-2">
                <text:number>2.</text:number>
                <text:p text:style-name="al">Gedeputeerde Staten verlenen geen mandaat van de bevoegdheid tot het toepassen van de hardheidsclausule, bedoeld in het eerste lid.</text:p>
              </text:list-item>
            </text:list>
            <text:p text:style-name="al">
            <text:span text:style-name="nadrukvet">Artikel 25 Toezicht</text:span>
          </text:p>
            <text:list text:style-name="id1-3-2-2-1-91">
              <text:list-item text:style-override="id1-3-2-2-1-91-1">
                <text:number>1.</text:number>
                <text:p text:style-name="al">Gedeputeerde Staten kunnen bij besluit personen aanwijzen die belast zijn met het toezicht op de naleving van het bepaalde bij of krachtens deze verordening.</text:p>
              </text:list-item>
              <text:list-item text:style-override="id1-3-2-2-1-91-2">
                <text:number>2.</text:number>
                <text:p text:style-name="al">Van een besluit als bedoeld in het eerste lid wordt mededeling gedaan door plaatsing in het Provinciaal Blad. </text:p>
              </text:list-item>
            </text:list>
            <text:p text:style-name="al">
            <text:span text:style-name="nadrukvet">Artikel 26 Evaluatie</text:span>
          </text:p>
            <text:p text:style-name="al">Gedeputeerde Staten zenden in 2023 en vervolgens telkens na vier jaar, aan Provinciale Staten een verslag over de doeltreffendheid en de effecten van deze verordening in de praktijk. </text:p>
          </text:section>
          <text:section text:name="artikel_id1-3-2-2-2" text:style-name="artikel">
            <text:p text:style-name="artikel_kop_titel"><text:span text:style-name="artikel_kop_label">Artikel</text:span> <text:span text:style-name="artikel_kop_nr"/> II Inwerkingtreding</text:p>
            <text:p text:style-name="al">Deze verorden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3 juli 2020</text:span></text:p>
          </text:section>
          <text:section text:name="ondertekening_id1-3-2-3-2">
            <text:p><text:span text:style-name="functie"/></text:p>
            <text:p><text:span text:style-name="functie"/></text:p>
            <text:p><text:span text:style-name="functie">Provinciale Staten voornoemd,</text:span></text:p>
          </text:section>
          <text:section text:name="ondertekening_id1-3-2-3-3">
            <text:p><text:span text:style-name="functie"/></text:p>
            <text:p><text:span text:style-name="functie"/></text:p>
            <text:p><text:span text:style-name="functie">de voorzitter, </text:span></text:p>
            <text:p><text:span text:style-name="functie"/></text:p>
            <text:p><text:span text:style-name="functie">M.V. de Kort MSc, plv. </text:span></text:p>
          </text:section>
          <text:section text:name="ondertekening_id1-3-2-3-4">
            <text:p><text:span text:style-name="functie"/></text:p>
            <text:p><text:span text:style-name="functie">de griffier,</text:span></text:p>
            <text:p><text:span text:style-name="functie">mw. mr. K.A.E. ten 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5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5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5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05 van de Provinciewet]|[1.0:c:BWBR0005645&amp;artikel=105&amp;g=2017-01-01</meta:user-defined>
    <meta:user-defined meta:name="DC.source">artikel 143 van de Provinciewet]|[1.0:c:BWBR0005645&amp;artikel=143&amp;g=2017-01-01</meta:user-defined>
    <meta:user-defined meta:name="OVERHEIDop.referentienummer">4722629</meta:user-defined>
    <meta:user-defined meta:name="DCTERMS.alternative">Algemene subsidieverordening Noord-Brabant</meta:user-defined>
    <dc:language>nl</dc:language>
    <meta:user-defined meta:name="OVERHEID.Provincie/DC.spatial">Noord-Brabant</meta:user-defined>
    <meta:user-defined meta:name="DC.title">Verordening van Provinciale Staten van de provincie Noord-Brabant houdende regels omtrent subsidie (Algemene subsidieverordening Noord-Brabant)</meta:user-defined>
    <meta:user-defined meta:name="DCTERMS.W3CDTF/DCTERMS.available">2020-07-23</meta:user-defined>
    <meta:user-defined meta:name="DCTERMS.W3CDTF/OVERHEIDop.jaargang">2020</meta:user-defined>
    <meta:user-defined meta:name="OVERHEIDop.publicationIssue">4855</meta:user-defined>
    <meta:user-defined meta:name="OVERHEIDop.betreftRegeling">CVDR275924_4</meta:user-defined>
    <meta:user-defined meta:name="xs:date/OVERHEIDop.startdatum">2020-07-24</meta:user-defined>
    <meta:user-defined meta:name="OVERHEIDop.PrbID/DC.identifier">prb-2020-4855</meta:user-defined>
    <meta:user-defined meta:name="OVERHEIDop.versieInformatie"/>
  </office:meta>
</office:document-meta>
</file>