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van een nieuw laadstation voor de verlading van ammoniakwater aan Yara Sluiskil B.V.,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assenheim</text:p>
            <text:p text:style-name="common-al">Activiteit                      : Bouwen en Milieuneutraal wijzigen</text:p>
            <text:p text:style-name="common-al">Voor                             : Het realiseren van een nieuw laadstation voor de verlading van ammoniakwater</text:p>
            <text:p text:style-name="common-al">Aanvraagdatum : 23 augustus 2019</text:p>
            <text:p text:style-name="common-al">Besluitdatum    : 15 januari 2020</text:p>
            <text:p text:style-name="common-al">Bekendmaking  : 16 januari 2020</text:p>
            <text:p text:style-name="common-al">Zaaknummer     : 9999141310</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13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1310</meta:user-defined>
    <dc:language>nl</dc:language>
    <meta:user-defined meta:name="OVERHEID.EPSG28992/DC.spatial">47658 365867</meta:user-defined>
    <meta:user-defined meta:name="DC.title">Provincie Zeeland - Verlening reguliere omgevingsvergunning voor realiseren van een nieuw laadstation voor de verlading van ammoniakwater aan Yara Sluiskil B.V., Industrieweg 10 te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01-29</meta:user-defined>
    <meta:user-defined meta:name="DCTERMS.W3CDTF/OVERHEIDop.jaargang">2020</meta:user-defined>
    <meta:user-defined meta:name="OVERHEIDop.publicationIssue">485</meta:user-defined>
    <meta:user-defined meta:name="OVERHEIDop.PrbID/DC.identifier">prb-2020-485</meta:user-defined>
    <meta:user-defined meta:name="OVERHEIDop.versieInformatie"/>
  </office:meta>
</office:document-meta>
</file>