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 geur - Meersteeg15 te Geldermals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maatwerkvoorschrift hebben gesteld.</text:p>
            <text:p text:style-name="tussenkopcur">Voor: maatwerkvoorschriften geur</text:p>
            <text:p text:style-name="tussenkopcur">Locatie: Meersteeg 15 te Geldermalsen </text:p>
            <text:p text:style-name="tussenkopcur">Datum besluit: 21 juli 2020</text:p>
            <text:p text:style-name="tussenkopcur">Datum verzending: 21 juli 2020</text:p>
            <text:p text:style-name="tussenkopcur">Zaaknummer ODRN: W.Z19.109256.01</text:p>
            <text:p text:style-name="tussenkopcur">In werking treden besluit</text:p>
            <text:p text:style-name="tussenkopcur">Dit besluit treedt in werking met ingang van de dag na haar bekendmaking. Bekendmaking geschiedt door toezending van het besluit. </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1. de naam en het adres van de indiener;</text:p>
            <text:p text:style-name="tussenkopcur">2. de dagtekening;</text:p>
            <text:p text:style-name="tussenkopcur">3. een omschrijving van het besluit waartegen het bezwaar of beroep is gericht, waaronder het zaaknummer en datum van het besluit;</text:p>
            <text:p text:style-name="tussenkopcur">4.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0515 431269</meta:user-defined>
    <meta:user-defined meta:name="DC.title">Provincie Gelderland - Besluit maatwerkvoorschrift geur - Meersteeg15 te Geldermalsen</meta:user-defined>
    <meta:user-defined meta:name="OVERHEID.PostcodeHuisnummer/OVERHEIDop.postcodeHuisnummer">4191NK 15</meta:user-defined>
    <meta:user-defined meta:name="OVERHEIDop.straatnaam">Meersteeg</meta:user-defined>
    <meta:user-defined meta:name="OVERHEIDop.woonplaats">Geldermalsen</meta:user-defined>
    <meta:user-defined meta:name="DCTERMS.W3CDTF/DCTERMS.available">2020-07-23</meta:user-defined>
    <meta:user-defined meta:name="DCTERMS.W3CDTF/OVERHEIDop.jaargang">2020</meta:user-defined>
    <meta:user-defined meta:name="OVERHEIDop.externeBijlage">Besluit maatwerkvoorschriften geur|exb-2020-39430</meta:user-defined>
    <meta:user-defined meta:name="OVERHEIDop.publicationIssue">4849</meta:user-defined>
    <meta:user-defined meta:name="OVERHEIDop.PrbID/DC.identifier">prb-2020-4849</meta:user-defined>
    <meta:user-defined meta:name="OVERHEIDop.versieInformatie"/>
  </office:meta>
</office:document-meta>
</file>