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184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 Arcyweg 76, 3198 NA Rotterdam-Europoort</text:p>
            <text:p text:style-name="common-al">Activiteit  : Bouwen</text:p>
            <text:p text:style-name="common-al">Voor   : Herbouwen tank 25</text:p>
            <text:p text:style-name="common-al">Aanvraagdatum : 16 juli 2020</text:p>
            <text:p text:style-name="common-al">Zaaknummer : 999918472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47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184722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4845</meta:user-defined>
    <meta:user-defined meta:name="OVERHEIDop.PrbID/DC.identifier">prb-2020-4845</meta:user-defined>
    <meta:user-defined meta:name="OVERHEIDop.versieInformatie"/>
  </office:meta>
</office:document-meta>
</file>