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buiten behandeling stellen– OLO 4744975 - Ettenseweg 3 te Ulf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buiten behandeling stellen, waarbij de reguliere voorbereidingsprocedure van toepassing is:</text:p>
            <text:p text:style-name="common-al">Voor <text:span text:style-name="nadrukvet">: </text:span>Omgevingvergunning verkrijgen voor de feitelijke doorzet</text:p>
            <text:p text:style-name="common-al">Locatie : Ettenseweg 3 te Ulft</text:p>
            <text:p text:style-name="common-al">Datum besluit : 21 juli 2020</text:p>
            <text:p text:style-name="common-al">Datum verzending : 21 juli 2020</text:p>
            <text:p text:style-name="common-al">Zaaknummer ODRN: W.Z19.109072.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833</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833</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833</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22077.37 435788.55</meta:user-defined>
    <meta:user-defined meta:name="DC.title">Provincie Gelderland – omgevingsvergunning buiten behandeling stellen– OLO 4744975 - Ettenseweg 3 te Ulft</meta:user-defined>
    <meta:user-defined meta:name="OVERHEID.PostcodeHuisnummer/OVERHEIDop.postcodeHuisnummer">7071AA 3</meta:user-defined>
    <meta:user-defined meta:name="OVERHEIDop.straatnaam">Ettenseweg</meta:user-defined>
    <meta:user-defined meta:name="OVERHEIDop.woonplaats">Ulft</meta:user-defined>
    <meta:user-defined meta:name="DCTERMS.W3CDTF/DCTERMS.available">2020-07-23</meta:user-defined>
    <meta:user-defined meta:name="DCTERMS.W3CDTF/OVERHEIDop.jaargang">2020</meta:user-defined>
    <meta:user-defined meta:name="OVERHEIDop.externeBijlage">Besluit buiten behandeling stellen|exb-2020-39324</meta:user-defined>
    <meta:user-defined meta:name="OVERHEIDop.publicationIssue">4833</meta:user-defined>
    <meta:user-defined meta:name="OVERHEIDop.PrbID/DC.identifier">prb-2020-4833</meta:user-defined>
    <meta:user-defined meta:name="OVERHEIDop.versieInformatie"/>
  </office:meta>
</office:document-meta>
</file>