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in het kader van de uitvoering van het project RijnlandRoute (N206 Ir. G. Tjalmaweg)</text:p>
      <text:section text:name="regeling_id1-3-2" text:style-name="regeling">
        <text:section text:name="aanhef_id1-3-2-1" text:style-name="aanhef">
          <text:section text:name="preambule_id1-3-2-1-1" text:style-name="preambule">
            <text:p text:style-name="al"/>
            <text:p text:style-name="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al"/>
            <text:p text:style-name="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al"/>
            <text:p text:style-name="al">In het kader van deze coördinatie geeft het college van Gedeputeerde Staten van Zuid-Holland kennis van het feit dat onderstaand besluit is genomen voor de uitvoering van het provinciaal inpassingsplan RijnlandRoute overeenkomstig de procedure van artikel 3.31, lid 3, van de Wro in samenhang met afdeling 3.4 van de Algemene wet bestuursrecht.</text:p>
            <text:p text:style-name="al"/>
            <text:p text:style-name="al">
            <text:span text:style-name="nadrukvet">Welk besluit is genomen en ligt ter inzage?</text:span>
          </text:p>
            <text:p text:style-name="al"/>
            <text:p text:style-name="al">Bij besluit van 9 juli 2020 (zaaknummer 1573541) is door burgemeester en wethouders van de gemeente Katwijk aan Boskalis B.V. een omgevingsvergunning voor de activiteit bouwen op grond van artikel 2.1, eerste lid, onder a, van de Wet algemene bepalingen omgevingsrecht verleend.</text:p>
            <text:p text:style-name="al"/>
            <text:p text:style-name="al">Het besluit betreft het bouwen van een nieuwe vaste Torenvlietbrug (KW06) inclusief het bijbehorende remmingwerk ten behoeve van de realisatie van de RijnlandRoute ter hoogte van de Ir. G. Tjalmaweg te Valkenburg (ZH). </text:p>
            <text:p text:style-name="al"/>
            <text:p text:style-name="al">Tegen het ontwerpbesluit is een zienswijze ingediend. Deze heeft niet geleid tot een inhoudelijke wijziging van het besluit. Het besluit is op 23 juli 2020 bekendgemaakt. </text:p>
            <text:p text:style-name="al"/>
            <text:p text:style-name="al">
            <text:span text:style-name="nadrukvet">Waar en wanneer kunt u de stukken inzien?</text:span>
          </text:p>
            <text:p text:style-name="al"/>
            <text:p text:style-name="al">Het besluit en de bijbehorende stukken liggen met ingang van 23 juli 2020 tot en met 3 september 2020 ter inzage op het gemeentehuis van de gemeente Katwijk, Koningin Julianalaan 3, 2224 EW Katwijk. Voor het inzien van het besluit en de stukken op het gemeentehuis dient u een telefonische afspraak te maken (telefoonnummer 071 406 5000). </text:p>
            <text:p text:style-name="al"/>
            <text:p text:style-name="al">Het besluit en de bijbehorende stukken zijn tevens te raadplegen op de website van de gemeente Katwijk: <text:a xlink:href="https://www.katwijk.nl/wonen-en-verbouwen/bouwen-en-verbouwen/bekendmakingen/" xlink:type="simple">https://www.katwijk.nl/wonen-en-verbouwen/bouwen-en-verbouwen/bekendmakingen/</text:a></text:p>
            <text:p text:style-name="al"/>
            <text:p text:style-name="al">
            <text:span text:style-name="nadrukvet">Hoe kunnen belanghebbenden beroep indienen? </text:span>
          </text:p>
            <text:p text:style-name="al"/>
            <text:p text:style-name="al">Van 24 juli 2020 tot en met 3 sept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al"/>
            <text:p text:style-name="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al"/>
            <text:p text:style-name="al">Het beroepschrift dient te zijn ondertekend en dient tenminste te bevatten:</text:p>
            <text:list text:style-name="id1-3-2-1-1-29">
              <text:list-item text:style-override="id1-3-2-1-1-29-1">
                <text:number>1.</text:number>
                <text:p text:style-name="al">naam en adres van de indiener;</text:p>
              </text:list-item>
              <text:list-item text:style-override="id1-3-2-1-1-29-2">
                <text:number>2.</text:number>
                <text:p text:style-name="al">de dagtekening; </text:p>
              </text:list-item>
              <text:list-item text:style-override="id1-3-2-1-1-29-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9-4">
                <text:number>4.</text:number>
                <text:p text:style-name="al">een opgave van de redenen waarom u zich niet met het besluit kunt verenigen.</text:p>
              </text:list-item>
            </text:list>
            <text:p text:style-name="al"/>
            <text:p text:style-name="al">Tevens dient ten behoeve van de Afdeling Bestuursrechtspraak van de Raad van State zo mogelijk een afschrift van het besluit waartegen het beroep is gericht te worden overgelegd. </text:p>
            <text:p text:style-name="al"/>
            <text:p text:style-name="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al"/>
            <text:p text:style-name="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al"/>
            <text:p text:style-name="al">Bij het verzoek moet een afschrift van het beroepschrift worden overgelegd. </text:p>
            <text:p text:style-name="al">Het verzoek dient te zijn ondertekend en tenminste het volgende te bevatten:</text:p>
            <text:p text:style-name="al">• naam en adres van de indiener;</text:p>
            <text:p text:style-name="al">• de dagtekening;</text:p>
            <text:p text:style-name="al">• een omschrijving van het besluit waartegen het beroep is gericht, dat wil zeggen in ieder geval de vermelding van het bestuursorgaan dat het besluit heeft genomen en de datum en nummer of kenmerk van het besluit;</text:p>
            <text:p text:style-name="al">• de gronden van het verzoek (motivering)</text:p>
            <text:p text:style-name="al"/>
            <text:p text:style-name="al">Voor het indienen van een beroepschrift en/of een verzoekschrift om een voorlopige voorziening is griffierecht verschuldigd. </text:p>
            <text:p text:style-name="al"/>
            <text:p text:style-name="al">
            <text:span text:style-name="nadrukvet">Meer informatie?</text:span>
          </text:p>
            <text:p text:style-name="al"/>
            <text:p text:style-name="al">Voor nadere informatie ten aanzien van het besluit kunt u bellen via telefoonnummer 071-406 500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Ruimte en infrastructuur | Organisatie en beleid</meta:user-defined>
    <dc:language>nl</dc:language>
    <meta:user-defined meta:name="OVERHEID.Provincie/DC.spatial">Zuid-Holland</meta:user-defined>
    <meta:user-defined meta:name="DC.title">Mededeling in het kader van de uitvoering van het project RijnlandRoute (N206 Ir. G. Tjalmaweg)</meta:user-defined>
    <meta:user-defined meta:name="DCTERMS.W3CDTF/DCTERMS.available">2020-07-23</meta:user-defined>
    <meta:user-defined meta:name="DCTERMS.W3CDTF/OVERHEIDop.jaargang">2020</meta:user-defined>
    <meta:user-defined meta:name="OVERHEIDop.publicationIssue">4830</meta:user-defined>
    <meta:user-defined meta:name="OVERHEIDop.PrbID/DC.identifier">prb-2020-4830</meta:user-defined>
    <meta:user-defined meta:name="OVERHEIDop.versieInformatie"/>
  </office:meta>
</office:document-meta>
</file>