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Bouwbesluit 2012 en Algemene Plaatselijke Verordening, ontwerpbeschikking geluidsontheffing Q4 (Nieuwe Zeesluis IJmuiden - Cluster 6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ontwerpbeschikking), voor de periode van 1 oktober tot en met 31 december 2020, voor de hoogst belaste woningen op het Sluiseiland en aan Kanaaldijk West, Kanaaldijk Midden en Kanaaldijk Oost. </text:p>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11 van het akoestisch rapport (behorende bij de ontwerpbeschikking), voor de periode van 1 oktober tot en met 31 december 2020, voor de hoogst belaste woningen op het Sluiseiland en aan Kanaaldijk West, Kanaaldijk Midden en Kanaaldijk Oost. </text:p>
            <text:p text:style-name="common-al">Het betreft een ontheffing voor geplande werkzaamheden ten behoeve van het in werking hebben van de betoncentrale en de bouwactiviteiten betonwerk, damwanden, sloopactiviteiten en baggeren.</text:p>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658923</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24 juli tot 4 september 2020, ter inzage op <text:a xlink:href="loket.odnzkg.nl"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loket.odnzkg.nl"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loket.odnzkg.nl"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p <text:a xlink:href="loket.odnzkg.nl"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Bouwbesluit 2012 en Algemene Plaatselijke Verordening, ontwerpbeschikking geluidsontheffing Q4 (Nieuwe Zeesluis IJmuiden - Cluster 61)</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4829</meta:user-defined>
    <meta:user-defined meta:name="OVERHEIDop.PrbID/DC.identifier">prb-2020-4829</meta:user-defined>
    <meta:user-defined meta:name="OVERHEIDop.versieInformatie"/>
  </office:meta>
</office:document-meta>
</file>