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verleend, Olympisch Stadio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Kingsland. Het vuurwerk zal worden afgestoken op 19 september 2020 tussen 19.00 uur en 24.00 uur.</text:p>
            <text:p text:style-name="common-al">Datum besluit: 20 juli 2020</text:p>
            <text:p text:style-name="common-al">Zaaknummer: 9662382</text:p>
            <text:p text:style-name="common-al">Meer informatie over dit besluit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0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0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0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8750 484080</meta:user-defined>
    <meta:user-defined meta:name="DC.title">Vuurwerkbesluit, ontbrandingstoestemming verleend, Olympisch Stadion, Amsterdam</meta:user-defined>
    <meta:user-defined meta:name="OVERHEID.PostcodeHuisnummer/OVERHEIDop.postcodeHuisnummer">1076DE 1</meta:user-defined>
    <meta:user-defined meta:name="OVERHEIDop.straatnaam">Olympisch Stadion</meta:user-defined>
    <meta:user-defined meta:name="OVERHEIDop.woonplaats">Amsterdam</meta:user-defined>
    <meta:user-defined meta:name="DCTERMS.W3CDTF/DCTERMS.available">2020-07-22</meta:user-defined>
    <meta:user-defined meta:name="DCTERMS.W3CDTF/OVERHEIDop.jaargang">2020</meta:user-defined>
    <meta:user-defined meta:name="OVERHEIDop.publicationIssue">4806</meta:user-defined>
    <meta:user-defined meta:name="OVERHEIDop.PrbID/DC.identifier">prb-2020-4806</meta:user-defined>
    <meta:user-defined meta:name="OVERHEIDop.versieInformatie"/>
  </office:meta>
</office:document-meta>
</file>