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rgent Energy Netherlands, Hornweg 61, Amsterdam, tijdelijke portocabi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tijdelijk plaatsen van portocabins met kantoorfunctie, met een instandhoudingstermijn tot en met 14 juli 2022.</text:p>
            <text:p text:style-name="common-al"/>
            <text:p text:style-name="common-al">Datum besluit: 14 juli 2020</text:p>
            <text:p text:style-name="common-al">Aanvrager: Argent Energy Netherlands Holding B.V.</text:p>
            <text:p text:style-name="common-al">Locatie: Hornweg 61, Amsterdam</text:p>
            <text:p text:style-name="common-al">Zaaknummer: 9642185</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0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0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0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5464.462 490276.636</meta:user-defined>
    <meta:user-defined meta:name="DC.title">Wabo, reguliere procedure, vergunning verleend, Argent Energy Netherlands, Hornweg 61, Amsterdam, tijdelijke portocabins</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0-07-29</meta:user-defined>
    <meta:user-defined meta:name="DCTERMS.W3CDTF/OVERHEIDop.jaargang">2020</meta:user-defined>
    <meta:user-defined meta:name="OVERHEIDop.publicationIssue">4804</meta:user-defined>
    <meta:user-defined meta:name="OVERHEIDop.PrbID/DC.identifier">prb-2020-4804</meta:user-defined>
    <meta:user-defined meta:name="OVERHEIDop.versieInformatie"/>
  </office:meta>
</office:document-meta>
</file>