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Leeghwaterstraat 3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6 juni 2020 een aanvraag voor een omgevingsvergunning ontvangen voor het doen van constructieve aanpassingen aan een gemeentelijk monument, in verband met de plaatsing van twee buffervaten in de WKC. De locatie betreft <text:span text:style-name="nadrukvet">Leeghwaterstraat 36, 2628 CA te Delft </text:span>(zaaknummer 00586316).</text:p>
            <text:p text:style-name="common-al">Omgevingsdienst Haaglanden maakt namens Gedeputeerde Staten van Zuid-Holland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089.295 446200.906</meta:user-defined>
    <meta:user-defined meta:name="DC.title">Verlenging beslistermijn Wet algemene bepalingen omgevingsrecht, Leeghwaterstraat 36 te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0-07-22</meta:user-defined>
    <meta:user-defined meta:name="DCTERMS.W3CDTF/OVERHEIDop.jaargang">2020</meta:user-defined>
    <meta:user-defined meta:name="OVERHEIDop.publicationIssue">4800</meta:user-defined>
    <meta:user-defined meta:name="OVERHEIDop.PrbID/DC.identifier">prb-2020-4800</meta:user-defined>
    <meta:user-defined meta:name="OVERHEIDop.versieInformatie"/>
  </office:meta>
</office:document-meta>
</file>