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ussonshoek te Wou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4 augustus 2013, kenmerk ODH-2013-00000638, verleende vergunning <text:span text:style-name="nadrukvet">in te trekken</text:span>. Er is geen gebruik gemaakt van de vergunning en de bronnen zijn niet gerealiseerd<text:span text:style-name="nadrukvet">.</text:span> De locatie betreft <text:span text:style-name="nadrukvet">Hussonshoek te Woubrugge</text:span>.</text:p>
            <text:p text:style-name="common-al">
            <text:span text:style-name="nadrukvet">Bezwaar</text:span>
          </text:p>
            <text:p text:style-name="common-al">De beschikking is op 30 december 2019 verzonden. Een belanghebbende kan tot en met 10 februari 2020 een bezwaarschrift indienen bij Gedeputeerde Staten van Zuid-Holland, t.a.v. het Awb secretariaat, Postbus 90602, 2509 LP Den Haag, onder vermelding van het zaaknummer<text:span text:style-name="nadrukvet"> 005651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3466 464724</meta:user-defined>
    <meta:user-defined meta:name="DC.title">Beschikking Waterwet, Hussonshoek te Woubrugge</meta:user-defined>
    <meta:user-defined meta:name="OVERHEID.PostcodeHuisnummer/OVERHEIDop.postcodeHuisnummer">2481XN 13</meta:user-defined>
    <meta:user-defined meta:name="OVERHEIDop.straatnaam">Husson's hoek</meta:user-defined>
    <meta:user-defined meta:name="OVERHEIDop.woonplaats">Woubrugge</meta:user-defined>
    <meta:user-defined meta:name="DCTERMS.W3CDTF/DCTERMS.available">2020-01-02</meta:user-defined>
    <meta:user-defined meta:name="DCTERMS.W3CDTF/OVERHEIDop.jaargang">2020</meta:user-defined>
    <meta:user-defined meta:name="OVERHEIDop.publicationIssue">48</meta:user-defined>
    <meta:user-defined meta:name="OVERHEIDop.PrbID/DC.identifier">prb-2020-48</meta:user-defined>
    <meta:user-defined meta:name="OVERHEIDop.versieInformatie"/>
  </office:meta>
</office:document-meta>
</file>