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Driebergsestraatweg/Graaf van Lynden van Sandenburgweg, Utrechtse Heuvelrug.</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0 juli 2020 een ontheffing verleend aan EBN B.V. te Utrecht in het kader van de Provinciale milieuverordening Utrecht (PMV) voor het boren en detoneren van gaten, op de locatie Driebergsestraatweg/Graaf van Lynden van Sandenburgweg, Utrechtse Heuvelrug. Het besluit heeft zaakkenmerk Z-VERG-2020-218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2189. U kunt de stukken ook inzien bij de RUD Utrecht, Archimedeslaan 6, 3584 BA in Utrecht of bij de gemeente XXXX, ADRES XX, op maandag t/m vrijdag van 8.30-16.30 uur en op vrijdag van 8.30- 12.30uur, telefoon 0999-999999.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0015.722 449974.5</meta:user-defined>
    <meta:user-defined meta:name="DC.title">Bekendmaking verlenen ontheffing Driebergsestraatweg/Graaf van Lynden van Sandenburgweg, Utrechtse Heuvelrug.</meta:user-defined>
    <meta:user-defined meta:name="OVERHEID.PostcodeHuisnummer/OVERHEIDop.postcodeHuisnummer">3941ZS 27</meta:user-defined>
    <meta:user-defined meta:name="OVERHEIDop.straatnaam">Driebergsestraatweg</meta:user-defined>
    <meta:user-defined meta:name="OVERHEIDop.woonplaats">Doorn</meta:user-defined>
    <meta:user-defined meta:name="DCTERMS.W3CDTF/DCTERMS.available">2020-07-22</meta:user-defined>
    <meta:user-defined meta:name="DCTERMS.W3CDTF/OVERHEIDop.jaargang">2020</meta:user-defined>
    <meta:user-defined meta:name="OVERHEIDop.publicationIssue">4793</meta:user-defined>
    <meta:user-defined meta:name="OVERHEIDop.PrbID/DC.identifier">prb-2020-4793</meta:user-defined>
    <meta:user-defined meta:name="OVERHEIDop.versieInformatie"/>
  </office:meta>
</office:document-meta>
</file>