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Schoolstraat, Ouderkerk a/d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text:p>
            <text:p text:style-name="common-al"> Ontvangstdatum melding: 15 juli 2020</text:p>
            <text:p text:style-name="common-al">Zaaknummer: 973235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loket.odnzkg.nl/formulier/contactformulie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8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963.914 478615.654</meta:user-defined>
    <meta:user-defined meta:name="DC.title">BUS, melding ontvangen, Schoolstraat, Ouderkerk a/d Amstel</meta:user-defined>
    <meta:user-defined meta:name="OVERHEID.PostcodeHuisnummer/OVERHEIDop.postcodeHuisnummer">1191KC 30</meta:user-defined>
    <meta:user-defined meta:name="OVERHEIDop.straatnaam">Rondehoep Oost</meta:user-defined>
    <meta:user-defined meta:name="OVERHEIDop.woonplaats">Ouderkerk aan de Amstel</meta:user-defined>
    <meta:user-defined meta:name="DCTERMS.W3CDTF/DCTERMS.available">2020-07-21</meta:user-defined>
    <meta:user-defined meta:name="DCTERMS.W3CDTF/OVERHEIDop.jaargang">2020</meta:user-defined>
    <meta:user-defined meta:name="OVERHEIDop.publicationIssue">4787</meta:user-defined>
    <meta:user-defined meta:name="OVERHEIDop.PrbID/DC.identifier">prb-2020-4787</meta:user-defined>
    <meta:user-defined meta:name="OVERHEIDop.versieInformatie"/>
  </office:meta>
</office:document-meta>
</file>