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9999156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Milieuneutraal wijzigen</text:p>
            <text:p text:style-name="common-al">Voor   : In de huidige vergunning van RBO is de actviteit terugpompen van TBA vanaf derden</text:p>
            <text:p text:style-name="common-al">      niet benoemd. Deze melding is bedoeld om dit alsnog te reguleren.</text:p>
            <text:p text:style-name="common-al">Aanvraagdatum : 22 januari 2020</text:p>
            <text:p text:style-name="common-al">Zaaknummer : 999915657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657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966 433393</meta:user-defined>
    <meta:user-defined meta:name="DC.title">Kennisgeving aanvraag Lyondell Chemie Nederland B.V. (9999156570)</meta:user-defined>
    <meta:user-defined meta:name="OVERHEID.PostcodeHuisnummer/OVERHEIDop.postcodeHuisnummer">3197KM 14</meta:user-defined>
    <meta:user-defined meta:name="OVERHEIDop.straatnaam">Theemsweg</meta:user-defined>
    <meta:user-defined meta:name="OVERHEIDop.woonplaats">Botlek Rotter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478</meta:user-defined>
    <meta:user-defined meta:name="OVERHEIDop.PrbID/DC.identifier">prb-2020-478</meta:user-defined>
    <meta:user-defined meta:name="OVERHEIDop.versieInformatie"/>
  </office:meta>
</office:document-meta>
</file>