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incl. BUS EVA immobiel en mobiel / Nazorgplan hebben verleend.</text:p>
            <text:p text:style-name="common-al"/>
            <text:p text:style-name="common-al">Locatie : IJsselmeerlaan 20 in Weesp</text:p>
            <text:p text:style-name="common-al">Verzenddatum : 17 juli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19-0116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038.471 481201.132</meta:user-defined>
    <meta:user-defined meta:name="DC.title">Kennisgeving beschikking Wet bodembescherming Instemming Evaluatieverslag</meta:user-defined>
    <meta:user-defined meta:name="OVERHEID.PostcodeHuisnummer/OVERHEIDop.postcodeHuisnummer">1382JT 20</meta:user-defined>
    <meta:user-defined meta:name="OVERHEIDop.straatnaam">IJsselmeerlaan</meta:user-defined>
    <meta:user-defined meta:name="OVERHEIDop.woonplaats">Weesp</meta:user-defined>
    <meta:user-defined meta:name="DCTERMS.W3CDTF/DCTERMS.available">2020-07-21</meta:user-defined>
    <meta:user-defined meta:name="DCTERMS.W3CDTF/OVERHEIDop.jaargang">2020</meta:user-defined>
    <meta:user-defined meta:name="OVERHEIDop.publicationIssue">4775</meta:user-defined>
    <meta:user-defined meta:name="OVERHEIDop.PrbID/DC.identifier">prb-2020-4775</meta:user-defined>
    <meta:user-defined meta:name="OVERHEIDop.versieInformatie"/>
  </office:meta>
</office:document-meta>
</file>