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31e wijziging Regels Ruimte voor Gelderland 2016</text:p>
      <text:section text:name="regeling_id1-3-2" text:style-name="regeling">
        <text:section text:name="aanhef_id1-3-2-1" text:style-name="aanhef">
          <text:section text:name="preambule_id1-3-2-1-1" text:style-name="preambule">
            <text:p text:style-name="al">Bekendmaking van het besluit van 14 juli 2020- zaaknummer 2020-009223 tot wijziging van een regeling</text:p>
            <text:p text:style-name="al"/>
            <text:p text:style-name="al">
            <text:span text:style-name="nadrukvet">Gedeputeerde Staten van Gelderland</text:span>
          </text:p>
            <text:p text:style-name="al">gelet op artikel 3 lid 4 van de Algemene subsidieverordening Gelderland 2016</text:p>
            <text:p text:style-name="al"/>
            <text:p text:style-name="al">
            <text:span text:style-name="nadrukvet">Besluiten</text:span>
          </text:p>
            <text:p text:style-name="al">vast te stellen de 3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In artikel 4.2.8 wordt:</text:p>
            <text:list text:style-name="id1-3-2-2-1-6">
              <text:list-item text:style-override="id1-3-2-2-1-6-1">
                <text:number>a.</text:number>
                <text:p text:style-name="al">“onderdeel d en e” vervangen door: onderdeel d;</text:p>
              </text:list-item>
              <text:list-item text:style-override="id1-3-2-2-1-6-2">
                <text:number>b.</text:number>
                <text:p text:style-name="al">“21 van de Landbouwgroepsvrijstellingsverordening” vervangen door: 22 van de Landbouwgroepsvrijstellingsverordening.</text:p>
              </text:list-item>
            </text:list>
            <text:p text:style-name="al">B</text:p>
            <text:p text:style-name="al">Na paragraaf 6.38 wordt een paragraaf ingevoegd, die luidt:</text:p>
            <text:p text:style-name="al"/>
            <text:p text:style-name="al">Paragraaf 6.39</text:p>
            <text:p text:style-name="al"/>
            <text:p text:style-name="al">Paragraaf 6.39 Ondersteuningsmaatregelen voor ondernemers en organisaties COVID-19</text:p>
            <text:p text:style-name="al"/>
            <text:p text:style-name="al">Artikel 6.39.1 Begripsomschrijvingen</text:p>
            <text:p text:style-name="al">In deze paragraaf wordt verstaan onder:</text:p>
            <text:list text:style-name="id1-3-2-2-1-16">
              <text:list-item text:style-override="id1-3-2-2-1-16-1">
                <text:number>a.</text:number>
                <text:p text:style-name="al">dagrecreatie: het aanbieden van een product of dienst op het gebied van recreatie, educatie of cultuur dat door de consument binnen één dag kan worden afgenomen;</text:p>
              </text:list-item>
              <text:list-item text:style-override="id1-3-2-2-1-16-2">
                <text:number>b.</text:number>
                <text:p text:style-name="al">aanpassen van een bedrijf of organisatie: uitbreiden of wijzigen van de reguliere activiteit of het ontplooien van een nieuwe activiteit met als doel meer mogelijkheden bieden voor activiteiten passend binnen de anderhalvemetersamenleving.</text:p>
              </text:list-item>
            </text:list>
            <text:p text:style-name="al">Artikel 6.39.2 Subsidiabele activiteit</text:p>
            <text:p text:style-name="al">Subsidie als bedoeld in artikel 11 van de AsG kan worden verstrekt voor:</text:p>
            <text:list text:style-name="id1-3-2-2-1-19">
              <text:list-item text:style-override="id1-3-2-2-1-19-1">
                <text:number>a.</text:number>
                <text:p text:style-name="al">het ontwikkelen en uitvoeren van ideeën om een bestaand bedrijf of bestaande organisatie aan te passen; of</text:p>
              </text:list-item>
              <text:list-item text:style-override="id1-3-2-2-1-19-2">
                <text:number>b.</text:number>
                <text:p text:style-name="al">het uitvoeren van maatregelen in het bedrijf of de organisatie, in verband met de anderhalvemetersamenleving.</text:p>
              </text:list-item>
            </text:list>
            <text:p text:style-name="al">Artikel 6.39.3 Criteria</text:p>
            <text:p text:style-name="al">Subsidie voor het ontwikkelen en uitvoeren van ideeën om een bestaand bedrijf of bestaande organisatie aan te passen wordt alleen verstrekt als:</text:p>
            <text:list text:style-name="id1-3-2-2-1-22">
              <text:list-item text:style-override="id1-3-2-2-1-22-1">
                <text:number>a.</text:number>
                <text:p text:style-name="al">de activiteit heeft plaatsgevonden na 15 maart 2020; en </text:p>
              </text:list-item>
              <text:list-item text:style-override="id1-3-2-2-1-22-2">
                <text:number>b.</text:number>
                <text:p text:style-name="al">de aanpassing plaatsvindt ten behoeve van één van de sectoren als genoemd in artikel 6.39.4.</text:p>
              </text:list-item>
            </text:list>
            <text:p text:style-name="al">Artikel 6.39.4 Aanvrager</text:p>
            <text:list text:style-name="id1-3-2-2-1-24">
              <text:list-item text:style-override="id1-3-2-2-1-24-1">
                <text:number>1.</text:number>
                <text:p text:style-name="al">Subsidie wordt verstrekt aan een bedrijf of organisatie in de volgende sectoren:</text:p>
                <text:list text:style-name="id1-3-2-2-1-24-1-3">
                  <text:list-item text:style-override="id1-3-2-2-1-24-1-3-1">
                    <text:number>a.</text:number>
                    <text:p text:style-name="al">horeca;</text:p>
                  </text:list-item>
                  <text:list-item text:style-override="id1-3-2-2-1-24-1-3-2">
                    <text:number>b.</text:number>
                    <text:p text:style-name="al">dagrecreatie;</text:p>
                  </text:list-item>
                  <text:list-item text:style-override="id1-3-2-2-1-24-1-3-3">
                    <text:number>c.</text:number>
                    <text:p text:style-name="al">evenementenbranche; of</text:p>
                  </text:list-item>
                  <text:list-item text:style-override="id1-3-2-2-1-24-1-3-4">
                    <text:number>d.</text:number>
                    <text:p text:style-name="al">verblijfsrecreatie.</text:p>
                  </text:list-item>
                </text:list>
              </text:list-item>
              <text:list-item text:style-override="id1-3-2-2-1-24-2">
                <text:number>2.</text:number>
                <text:p text:style-name="al">In aanvulling op het eerste lid kan een subsidie worden verstrekt aan een samenwerkingsverband van de in het eerste lid genoemde bedrijven of organisaties. </text:p>
              </text:list-item>
            </text:list>
            <text:p text:style-name="al">Artikel 6.39.5 Aanvraag</text:p>
            <text:p text:style-name="al">In afwijking van artikel 7, eerste lid, van de AsG kan een aanvraag worden ingediend na uitvoering van de subsidiabele activiteit.</text:p>
            <text:p text:style-name="al"/>
            <text:p text:style-name="al">Artikel 6.39.6 Subsidiabele kosten</text:p>
            <text:list text:style-name="id1-3-2-2-1-29">
              <text:list-item text:style-override="id1-3-2-2-1-29-1">
                <text:number>1.</text:number>
                <text:p text:style-name="al">Voor het uitvoeren van maatregelen in het bedrijf of de organisatie, in verband met de anderhalvemetersamenleving, zijn subsidiabel:</text:p>
                <text:list text:style-name="id1-3-2-2-1-29-1-3">
                  <text:list-item text:style-override="id1-3-2-2-1-29-1-3-1">
                    <text:number>a.</text:number>
                    <text:p text:style-name="al">materiaalkosten; en</text:p>
                  </text:list-item>
                  <text:list-item text:style-override="id1-3-2-2-1-29-1-3-2">
                    <text:number>b.</text:number>
                    <text:p text:style-name="al">kosten van werkzaamheden door derden voor het uitvoeren van de maatregelen.</text:p>
                  </text:list-item>
                </text:list>
              </text:list-item>
              <text:list-item text:style-override="id1-3-2-2-1-29-2">
                <text:number>2.</text:number>
                <text:p text:style-name="al">In afwijking van artikel 1.3.5, onder b, komen de kosten voor het uitvoeren van maatregelen in het bedrijf of de organisatie, in verband met de anderhalvemetersamenleving, die zijn gemaakt na 15 maart 2020 voor subsidie in aanmerking.</text:p>
              </text:list-item>
              <text:list-item text:style-override="id1-3-2-2-1-29-3">
                <text:number>3.</text:number>
                <text:p text:style-name="al">In afwijking van artikel 1.3.5, onder h, komen kosten om te voldoen aan wettelijke verplichtingen voor subsidie in aanmerking.</text:p>
              </text:list-item>
            </text:list>
            <text:p text:style-name="al">Artikel 6.39.7 Hoogte van de subsidie</text:p>
            <text:list text:style-name="id1-3-2-2-1-31">
              <text:list-item text:style-override="id1-3-2-2-1-31-1">
                <text:number>1.</text:number>
                <text:p text:style-name="al">De subsidie voor het ontwikkelen en uitvoeren van ideeën om een bestaand bedrijf of bestaande organisatie aan te passen, bedraagt € 3.500.</text:p>
              </text:list-item>
              <text:list-item text:style-override="id1-3-2-2-1-31-2">
                <text:number>2.</text:number>
                <text:p text:style-name="al">De subsidie voor het uitvoeren van maatregelen in organisatie en bedrijfsvoering, in verband met de anderhalvemetersamenleving, bedraagt minimaal € 1.000 en maximaal € 5.000.</text:p>
              </text:list-item>
            </text:list>
            <text:p text:style-name="al">Artikel 6.39.8 Weigeringsgrond</text:p>
            <text:list text:style-name="id1-3-2-2-1-33">
              <text:list-item text:style-override="id1-3-2-2-1-33-1">
                <text:number>1.</text:number>
                <text:p text:style-name="al">Subsidie wordt geweigerd voor zover voor dezelfde subsidiabele activiteit al eerder subsidie is verstrekt.</text:p>
              </text:list-item>
              <text:list-item text:style-override="id1-3-2-2-1-33-2">
                <text:number>2.</text:number>
                <text:p text:style-name="al">Subsidie wordt geweigerd als aan een aanvrager al subsidie op grond van een andere provinciale overbruggingsregeling in verband met Covid 19 is verleend of als een aanvrager daartoe een aanvraag heeft ingediend.</text:p>
              </text:list-item>
            </text:list>
            <text:p text:style-name="al">Artikel 6.39.9 Verplichtingen</text:p>
            <text:list text:style-name="id1-3-2-2-1-35">
              <text:list-item text:style-override="id1-3-2-2-1-35-1">
                <text:number>1.</text:number>
                <text:p text:style-name="al">Aanvrager is verplicht zich bij de uitvoering te houden aan de op dat moment geldende:</text:p>
                <text:list text:style-name="id1-3-2-2-1-35-1-3">
                  <text:list-item text:style-override="id1-3-2-2-1-35-1-3-1">
                    <text:number>a.</text:number>
                    <text:p text:style-name="al">richtlijnen zoals vermeld op de website van het Rijksinstituut voor Volksgezondheid en Milieu;</text:p>
                  </text:list-item>
                  <text:list-item text:style-override="id1-3-2-2-1-35-1-3-2">
                    <text:number>b.</text:number>
                    <text:p text:style-name="al">noodverordening COVID-19 van de betreffende veiligheidsregio; en </text:p>
                  </text:list-item>
                  <text:list-item text:style-override="id1-3-2-2-1-35-1-3-3">
                    <text:number>c.</text:number>
                    <text:p text:style-name="al">wetgeving ten aanzien van de anderhalvemetersamenleving. </text:p>
                  </text:list-item>
                </text:list>
              </text:list-item>
              <text:list-item text:style-override="id1-3-2-2-1-35-2">
                <text:number>2.</text:number>
                <text:p text:style-name="al">De subsidiabele activiteit is binnen zes maanden na datum van de beschikking tot subsidieverlening afgerond.</text:p>
              </text:list-item>
            </text:list>
            <text:p text:style-name="al">C</text:p>
            <text:p text:style-name="al">Na de artikelsgewijze toelichting op paragraaf 7.12 wordt een paragraaf ingevoegd, die luidt: </text:p>
            <text:p text:style-name="al"/>
            <text:p text:style-name="al">Paragraaf 7.13 Tijdelijke maatregelen monumenten met een publieksfunctie en regionale musea in verband met Covid 19</text:p>
            <text:p text:style-name="al"/>
            <text:p text:style-name="al">Artikel 7.13.1 Begripsbepalingen</text:p>
            <text:p text:style-name="al">In deze paragraaf wordt verstaan onder:</text:p>
            <text:list text:style-name="id1-3-2-2-1-43">
              <text:list-item text:style-override="id1-3-2-2-1-43-1">
                <text:number>a.</text:number>
                <text:p text:style-name="al">regionaal museum: een museum dat geregistreerd is bij het Museumregister of dat lid is van de Coöperatie Erfgoed Gelderland en dat op bovenlokaal niveau cultureel erfgoed verzamelt, bewaart, bestudeert en tegen betaling aan het publiek presenteert; </text:p>
              </text:list-item>
              <text:list-item text:style-override="id1-3-2-2-1-43-2">
                <text:number>b.</text:number>
                <text:p text:style-name="al">monument met een publieksfunctie: een Rijks- of gemeentelijk monument dat vanwege haar culturele of erfgoedfunctie tegen betaling voor het publiek is opengesteld. </text:p>
              </text:list-item>
            </text:list>
            <text:p text:style-name="al">Artikel 7.13.2 Subsidiabele activiteiten</text:p>
            <text:list text:style-name="id1-3-2-2-1-45">
              <text:list-item text:style-override="id1-3-2-2-1-45-1">
                <text:number>1.</text:number>
                <text:p text:style-name="al">Subsidie als bedoeld in artikel 11 van de AsG kan worden verstrekt ten behoeve van de exploitatie over de periode van 21 maart 2020 tot en met 31 december 2020 van een regionaal museum of een monument met een publieksfunctie dat inkomsten derft als gevolg van een terugloop van het aantal betalende bezoekers door Covid 19 en de daarmee samenhangende RIVM-maatregelen.</text:p>
              </text:list-item>
              <text:list-item text:style-override="id1-3-2-2-1-45-2">
                <text:number>2.</text:number>
                <text:p text:style-name="al">Geen subsidie wordt verstrekt aan een museum dat structureel door de Rijksoverheid gefinancierd wordt.</text:p>
              </text:list-item>
            </text:list>
            <text:p text:style-name="al">Artikel 7.13.3 Aanvrager</text:p>
            <text:p text:style-name="al">Subsidie als bedoeld in artikel 7.13.2 wordt verstrekt aan de exploitant van het regionaal museum of het monument met een publieksfunctie.</text:p>
            <text:p text:style-name="al"/>
            <text:p text:style-name="al">Artikel 7.13.4 Aanvraag en verplichtingen</text:p>
            <text:p text:style-name="al">Onverminderd artikel 1.2.3 bevat de aanvraag voor het verkrijgen van de subsidie:</text:p>
            <text:list text:style-name="id1-3-2-2-1-51">
              <text:list-item text:style-override="id1-3-2-2-1-51-1">
                <text:number>a.</text:number>
                <text:p text:style-name="al">een gemotiveerde verklaring van de exploitant van het regionaal museum of het monument met een publieksfunctie dat de instelling op 31 december 2019 niet in financiële moeilijkheden verkeerde en dat de instelling als gevolg van teruglopende bezoekersaantallen inkomsten derft;</text:p>
              </text:list-item>
              <text:list-item text:style-override="id1-3-2-2-1-51-2">
                <text:number>b.</text:number>
                <text:p text:style-name="al">een opgave van het aantal betalende bezoekers in het jaar 2019.</text:p>
              </text:list-item>
            </text:list>
            <text:p text:style-name="al">Artikel 7.13.5 Hoogte van de subsidie</text:p>
            <text:list text:style-name="id1-3-2-2-1-53">
              <text:list-item text:style-override="id1-3-2-2-1-53-1">
                <text:number>1.</text:number>
                <text:p text:style-name="al">De hoogte van de subsidie aan de hand van het aantal betalende bezoekers in 2019 bedraagt:</text:p>
                <text:list text:style-name="id1-3-2-2-1-53-1-3">
                  <text:list-item text:style-override="id1-3-2-2-1-53-1-3-1">
                    <text:number>a.</text:number>
                    <text:p text:style-name="al">bij een bezoekersaantal van minimaal 8.000 tot 25.000: € 15.000;</text:p>
                  </text:list-item>
                  <text:list-item text:style-override="id1-3-2-2-1-53-1-3-2">
                    <text:number>b.</text:number>
                    <text:p text:style-name="al">bij een bezoekersaantal van 25.000 tot 50.000: € 30.000;</text:p>
                  </text:list-item>
                  <text:list-item text:style-override="id1-3-2-2-1-53-1-3-3">
                    <text:number>c.</text:number>
                    <text:p text:style-name="al">bij een bezoekersaantal van 50.000 tot 100.000: € 50.000;</text:p>
                  </text:list-item>
                  <text:list-item text:style-override="id1-3-2-2-1-53-1-3-4">
                    <text:number>d.</text:number>
                    <text:p text:style-name="al">bij een bezoekersaantal van 100.000 of meer: € 100.000.</text:p>
                  </text:list-item>
                </text:list>
              </text:list-item>
              <text:list-item text:style-override="id1-3-2-2-1-53-2">
                <text:number>2.</text:number>
                <text:p text:style-name="al">Per museum of monument wordt slechts éénmaal subsidie verstrekt.</text:p>
              </text:list-item>
            </text:list>
            <text:p text:style-name="al">Artikel 7.13.6 Vaststelling van de subsidie</text:p>
            <text:p text:style-name="al">De subsidie wordt vastgesteld overeenkomstig artikel 25 van de AsG.</text:p>
            <text:p text:style-name="al"/>
            <text:p text:style-name="al">Artikel 7.13.7 Weigeringsgrond</text:p>
            <text:p text:style-name="al">Geen subsidie wordt verstrekt aan een aanvrager aan wie al subsidie op grond van een andere provinciale overbruggingsregeling in verband met Covid 19 is verstrekt of die een aanvraag daartoe heeft ingediend.</text:p>
            <text:p text:style-name="al"/>
            <text:p text:style-name="al">Artikel 7.13.8 Communautair toetsingskader</text:p>
            <text:p text:style-name="al">Subsidie als bedoeld in artikel 7.13.2 wordt slechts verstrekt voor zover deze niet in strijd is met Hoofdstuk I en artikel 53 van de Algemene groepsvrijstellingsverordening.</text:p>
          </text:section>
          <text:section text:name="artikel_id1-3-2-2-2" text:style-name="artikel">
            <text:p text:style-name="artikel_kop_titel"><text:span text:style-name="artikel_kop_label">Artikel</text:span> <text:span text:style-name="artikel_kop_nr">II</text:span> </text:p>
            <text:p text:style-name="al">De toelichting bij de Regels Ruimte voor Gelderland 2016 wordt als volgt gewijzigd:</text:p>
            <text:p text:style-name="al"/>
            <text:p text:style-name="al">A</text:p>
            <text:list text:style-name="id1-3-2-2-2-5">
              <text:list-item text:style-override="id1-3-2-2-2-5-1">
                <text:number>1.</text:number>
                <text:p text:style-name="al">De algemene toelichting onder het kopje staatssteun wordt als volgt gewijzigd:</text:p>
                <text:p text:style-name="al"/>
                <text:list text:style-name="id1-3-2-2-2-5-1-4">
                  <text:list-item text:style-override="id1-3-2-2-2-5-1-4-1">
                    <text:number>1.</text:number>
                    <text:p text:style-name="al">De derde alinea komt te luiden:</text:p>
                    <text:p text:style-name="al">Er is geen sprake van staatssteun als er geen economische activiteiten worden gesubsidieerd of als het grensoverschrijdend effect van de subsidie ontbreekt. Dit is het geval bij de paragrafen 2.4, 2.7, 2.10, 2.13, 3.6, 3.7, 3.12, 3.13, 3.17, 3.18, 4.2 (voor wat betreft artikel 4.2.1, onderdeel a en e), 4.6, 4.12, 4.15, 4.17, 5.15, 6.3 (voor wat betreft artikel 6.3.1, onderdeel b), 6.32, 6.39, 7.5, 7.6, 7.7, 7.8, 7.10, 8.1 en 8.2.</text:p>
                    <text:p text:style-name="al"/>
                  </text:list-item>
                  <text:list-item text:style-override="id1-3-2-2-2-5-1-4-2">
                    <text:number>2.</text:number>
                    <text:p text:style-name="al">De zevende alinea komt te luiden:</text:p>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2.3, 4.2 (voor wat betreft artikel 4.2.1, onderdeel b, c, en d), 4.5, 4.7, 4.16, 5.11, 6.9, 6.12a, 7.4, 7.9, 7.11, 7.13.</text:p>
                  </text:list-item>
                </text:list>
              </text:list-item>
            </text:list>
            <text:p text:style-name="al">B</text:p>
            <text:p text:style-name="al">Na de artikelsgewijze toelichting op paragraaf 6.38 wordt de volgende toelichting ingevoegd:</text:p>
            <text:p text:style-name="al"/>
            <text:p text:style-name="al">Paragraaf 6.39</text:p>
            <text:p text:style-name="al"/>
            <text:p text:style-name="al">Artikel 6.39.2 Subsidiabele activiteit</text:p>
            <text:p text:style-name="al">Sub a</text:p>
            <text:p text:style-name="al">Bij deze subsidiabele activiteit gaat het om verschuivingen van het aanbod van een bestaand bedrijf of organisatie. Ook advies van derden valt hieronder. Ontwikkelen gaat altijd samen met het uitvoeren van ideeën. Alleen het ontwikkelen van ideeën, zonder uitvoeren, is dus niet subsidiabel. Het uitvoeren van ideeën kan ook zonder het ontwikkelen plaatsvinden. Alleen het uitvoeren van ideeën, zonder ontwikkelen, is dus wel subsidiabel.</text:p>
            <text:p text:style-name="al">Voorbeelden hiervan zijn een kasteel dat naast de reguliere activiteiten ook andere activiteiten gaat ontplooien in de tuin bij het kasteel en een ondernemer die normaliter met frietkramen op festivals staat, die nu drive-ins heeft gerealiseerd. </text:p>
            <text:p text:style-name="al"/>
            <text:p text:style-name="al">Sub b</text:p>
            <text:p text:style-name="al">Voorbeelden van de maatregelen zijn: een toegangssysteem voor sanitaire units op een camping, stickers of borden die een looproute aangeven, schotten die tussen tafels of zitplaatsen kunnen worden aangebracht en een desinfectiezuil. </text:p>
            <text:p text:style-name="al"/>
            <text:p text:style-name="al">Artikel 6.39.4 Aanvrager</text:p>
            <text:p text:style-name="al">Onder ondernemers in de evenementenbranche vallen ook kermisexploitanten. Zij kunnen dus ook gebruik maken van deze regeling. Hetzelfde geldt voor bedrijven of organisaties die bijvoorbeeld horeca of dagrecreatie als nevenactiviteit hebben.</text:p>
            <text:p text:style-name="al"/>
            <text:p text:style-name="al">Artikel 6.39.9 Verplichtingen</text:p>
            <text:p text:style-name="al">Eerste lid</text:p>
            <text:p text:style-name="al">De overheid streeft ernaar de tijdelijke maatregelen uit de noodverordeningen vast te leggen in de wet. Op het moment van totstandkoming van deze regeling werkt de overheid aan de Tijdelijke Wet Maatregelen Covid-19. Het is nog niet bekend of en wanneer deze wet inwerking treedt. Vast staat wel dat als deze wet in werking treedt, bij de uitvoering van de gesubsidieerde activiteiten aan deze wet moet worden voldaan.</text:p>
            <text:p text:style-name="al"/>
            <text:p text:style-name="al">C</text:p>
            <text:p text:style-name="al">Na de artikelsgewijze toelichting op paragraaf 7.10 wordt de volgende toelichting ingevoegd:</text:p>
            <text:p text:style-name="al"/>
            <text:p text:style-name="al">Paragraaf 7.13</text:p>
            <text:p text:style-name="al"/>
            <text:p text:style-name="al">Deze regeling beoogt regionale musea en monumenten met een publieksfunctie een financiële tegemoetkoming te geven in inkomstenderving ten gevolge van afnemende bezoekersaantallen door Covid 19 en de daarmee samenhangende beperkende maatregelen. De hoogte van de financiële tegemoetkoming is in artikel 7.13.5 vastgesteld op een vast bedrag per staffel. Deze bedragen zijn bepaald aan de hand van de hoogte van het aantal betalende bezoekers (prognose op basis van bezoekersaantallen in 2019) en de gemiddelde toegangsprijs van € 11,39 van een Gelders museum in 2018, op basis van gegevens van het CBS. Met de bedragen zoals opgenomen in artikel 7.13.5 zal de steun nooit hoger zijn dan het verlies aan inkomsten en zal er geen sprake zijn van overcompensatie.</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4 augustus 2020.</text:p>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Gepubliceerd te Arnhem</text:span></text:p>
            <text:p>Gedeputeerde Staten van Gelderland</text:p>
            <text:p><text:span text:style-name="functie">J.C.G.M. Berends - Commissaris van de Koning</text:span></text:p>
            <text:p>P.G.G. Hilhorst -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20-009223</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20-07-21</meta:user-defined>
    <meta:user-defined meta:name="DCTERMS.W3CDTF/OVERHEIDop.jaargang">2020</meta:user-defined>
    <meta:user-defined meta:name="OVERHEIDop.publicationIssue">4772</meta:user-defined>
    <meta:user-defined meta:name="OVERHEIDop.betreftRegeling">CVDR390394_35</meta:user-defined>
    <meta:user-defined meta:name="xs:date/OVERHEIDop.startdatum">2020-08-04</meta:user-defined>
    <meta:user-defined meta:name="OVERHEIDop.PrbID/DC.identifier">prb-2020-4772</meta:user-defined>
    <meta:user-defined meta:name="OVERHEIDop.versieInformatie"/>
  </office:meta>
</office:document-meta>
</file>