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PPG Coatings Nederland, Oceanenweg 2, Amsterdam, verlengen openingstij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
            <text:p text:style-name="common-al">De aanvraag betreft het permanent verlengen van de openingstijden van het distributiecentrum, van 06:00 - 22:00 uur naar 06:00 - 24:00 uur.</text:p>
            <text:p text:style-name="common-al"/>
            <text:p text:style-name="common-al">Ontvangstdatum aanvraag: 8 juli 2020</text:p>
            <text:p text:style-name="common-al">Aanvrager: PPG Coatings Nederland B.V.</text:p>
            <text:p text:style-name="common-al">Locatie: Oceanenweg 2, Amsterdam</text:p>
            <text:p text:style-name="common-al">Zaaknummer: 9719315</text:p>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70</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70</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70</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12446 491436</meta:user-defined>
    <meta:user-defined meta:name="DC.title">Wabo, reguliere procedure, aanvraag ontvangen, PPG Coatings Nederland, Oceanenweg 2, Amsterdam, verlengen openingstijden</meta:user-defined>
    <meta:user-defined meta:name="OVERHEID.PostcodeHuisnummer/OVERHEIDop.postcodeHuisnummer">1047BB 2</meta:user-defined>
    <meta:user-defined meta:name="OVERHEIDop.straatnaam">Oceanenweg</meta:user-defined>
    <meta:user-defined meta:name="OVERHEIDop.woonplaats">Amsterdam</meta:user-defined>
    <meta:user-defined meta:name="DCTERMS.W3CDTF/DCTERMS.available">2020-07-29</meta:user-defined>
    <meta:user-defined meta:name="DCTERMS.W3CDTF/OVERHEIDop.jaargang">2020</meta:user-defined>
    <meta:user-defined meta:name="OVERHEIDop.publicationIssue">4770</meta:user-defined>
    <meta:user-defined meta:name="OVERHEIDop.PrbID/DC.identifier">prb-2020-4770</meta:user-defined>
    <meta:user-defined meta:name="OVERHEIDop.versieInformatie"/>
  </office:meta>
</office:document-meta>
</file>