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 aan de Ravensewetering 1 te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1 juni 2020 een melding ontvangen van Cafferata GmbH te Berlicum. Het gaat om een beoordeling van de melding in het kader van het Vuurwerkbesluit. De melding heeft betrekking op: Melding vuurwerk ontbranding Feest 18-03-2021 om 22:00 uur aan de Ravensewetering 1 te Nieuwegein en heeft zaakkenmerk Z-MLD-2020-2298.</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6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6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6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6962.539 451235.048</meta:user-defined>
    <meta:user-defined meta:name="DC.title">Bekendmaking beoordeling van de melding vuurwerk aan de Ravensewetering 1 te Nieuwegein</meta:user-defined>
    <meta:user-defined meta:name="OVERHEID.PostcodeHuisnummer/OVERHEIDop.postcodeHuisnummer">3439ZZ 1</meta:user-defined>
    <meta:user-defined meta:name="OVERHEIDop.straatnaam">Ravensewetering</meta:user-defined>
    <meta:user-defined meta:name="OVERHEIDop.woonplaats">Nieuwegein</meta:user-defined>
    <meta:user-defined meta:name="DCTERMS.W3CDTF/DCTERMS.available">2020-07-21</meta:user-defined>
    <meta:user-defined meta:name="DCTERMS.W3CDTF/OVERHEIDop.jaargang">2020</meta:user-defined>
    <meta:user-defined meta:name="OVERHEIDop.publicationIssue">4768</meta:user-defined>
    <meta:user-defined meta:name="OVERHEIDop.PrbID/DC.identifier">prb-2020-4768</meta:user-defined>
    <meta:user-defined meta:name="OVERHEIDop.versieInformatie"/>
  </office:meta>
</office:document-meta>
</file>