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zoek intrekken vergunning Tata Steel IJmuiden B.V., intrekken vergunning mbt vernieuwe kadem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zoek om het intrekken van een vergunning ingevolge de Wet algemene bepalingen omgevingsrecht (Wabo) heeft ontvangen.</text:p>
            <text:p text:style-name="common-al"/>
            <text:p text:style-name="common-al"/>
            <text:p text:style-name="common-al">Het verzoek betreft het intrekken van de eerder verleende vergunning d.d. 17 april 2018, kenmerk 7949024, voor het vernieuwen van de kademuur bij de AWT (All Weather Terminal) in de binnenhaven. De aangevraagde uitvoering wordt niet gerealiseerd. </text:p>
            <text:p text:style-name="common-al"/>
            <text:p text:style-name="common-al">Ontvangstdatum verzoek: 8 juli 2020</text:p>
            <text:p text:style-name="common-al">Aanvrager: Tata Steel IJmuiden B.V.</text:p>
            <text:p text:style-name="common-al">Locatie: Wenckebachstraat 1, Velsen-Noord</text:p>
            <text:p text:style-name="common-al">Zaaknummer: 9718019</text:p>
            <text:p text:style-name="common-al"/>
            <text:p text:style-name="common-al"/>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6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6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6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zoek intrekken vergunning Tata Steel IJmuiden B.V., intrekken vergunning mbt vernieuwe kademuur</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7-23</meta:user-defined>
    <meta:user-defined meta:name="DCTERMS.W3CDTF/OVERHEIDop.jaargang">2020</meta:user-defined>
    <meta:user-defined meta:name="OVERHEIDop.publicationIssue">4764</meta:user-defined>
    <meta:user-defined meta:name="OVERHEIDop.PrbID/DC.identifier">prb-2020-4764</meta:user-defined>
    <meta:user-defined meta:name="OVERHEIDop.versieInformatie"/>
  </office:meta>
</office:document-meta>
</file>