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Nijverheidslaan 13 in Weesp</text:p>
            <text:p text:style-name="common-al">Datum ontvangst : 17 juli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0-009492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2044.155 480394.776</meta:user-defined>
    <meta:user-defined meta:name="DC.title">Kennisgeving Wet bodembescherming Ingediende aanvraag voor een Instemming Saneringsplan</meta:user-defined>
    <meta:user-defined meta:name="OVERHEID.PostcodeHuisnummer/OVERHEIDop.postcodeHuisnummer">1382LE 13</meta:user-defined>
    <meta:user-defined meta:name="OVERHEIDop.straatnaam">Nijverheidslaan</meta:user-defined>
    <meta:user-defined meta:name="OVERHEIDop.woonplaats">Weesp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61</meta:user-defined>
    <meta:user-defined meta:name="OVERHEIDop.PrbID/DC.identifier">prb-2020-4761</meta:user-defined>
    <meta:user-defined meta:name="OVERHEIDop.versieInformatie"/>
  </office:meta>
</office:document-meta>
</file>