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4441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uitbreiden van een staalconstructie     </text:p>
            <text:p text:style-name="common-al">Aanvraagdatum : 17 oktober 2019</text:p>
            <text:p text:style-name="common-al">Besluitdatum : 21 januari 2020</text:p>
            <text:p text:style-name="common-al">Bekendmaking : 21 januari 2020</text:p>
            <text:p text:style-name="common-al">Zaaknummer : 999914441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41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 (9999144413)</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1-28</meta:user-defined>
    <meta:user-defined meta:name="DCTERMS.W3CDTF/OVERHEIDop.jaargang">2020</meta:user-defined>
    <meta:user-defined meta:name="OVERHEIDop.publicationIssue">476</meta:user-defined>
    <meta:user-defined meta:name="OVERHEIDop.PrbID/DC.identifier">prb-2020-476</meta:user-defined>
    <meta:user-defined meta:name="OVERHEIDop.versieInformatie"/>
  </office:meta>
</office:document-meta>
</file>