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toepassen van lavafilter bij primaire slibindikker, Gemaalweg 2 in Ri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3 juni 2020 een aanvraag om vergunning Wet algemene bepalingen omgevingsrecht ontvangen van Rioolwaterzuiveringsinstallatie Bath, gelegen aan Gemaalweg 2 in Rilland. De aanvraag heeft betrekking op het toepassen van lavafilter bij primaire slibindikker. Gedeputeerde staten van Zeeland hebben besloten de beslistermijn van deze procedures te verlengen met 6 weken. De uiterste beslisdatum is zodoende 29 september 2020. </text:p>
            <text:p text:style-name="common-al"/>
            <text:p text:style-name="common-al">Voor verdere informatie kunt u zich wenden tot de heer A.A.M.J. Oostvogels, medewerker van RUD Zeeland, tel. +31 (0)6 5120 6349 of 0115-745100. Het verlengingsbesluit staat geregistreerd onder nummer W-AOV200330/002506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330/00250625</meta:user-defined>
    <dc:language>nl</dc:language>
    <meta:user-defined meta:name="OVERHEID.EPSG28992/DC.spatial">75411 379662</meta:user-defined>
    <meta:user-defined meta:name="DC.title">Provincie Zeeland - Verlenging beslistermijn reguliere omgevingsvergunning voor toepassen van lavafilter bij primaire slibindikker, Gemaalweg 2 in Rilland</meta:user-defined>
    <meta:user-defined meta:name="OVERHEID.PostcodeHuisnummer/OVERHEIDop.postcodeHuisnummer">4411SV 2</meta:user-defined>
    <meta:user-defined meta:name="OVERHEIDop.straatnaam">Gemaalweg</meta:user-defined>
    <meta:user-defined meta:name="OVERHEIDop.woonplaats">Ril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4756</meta:user-defined>
    <meta:user-defined meta:name="OVERHEIDop.PrbID/DC.identifier">prb-2020-4756</meta:user-defined>
    <meta:user-defined meta:name="OVERHEIDop.versieInformatie"/>
  </office:meta>
</office:document-meta>
</file>