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de opslag van houtpellets, Engelandweg 12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6 juli 2020 een aanvraag voor een omgevingsvergunning, waarbij de reguliere voorbereidingsprocedure van toepassing is, hebben ontvangen van Verbrugge Zeeland Terminals B.V. De aanvraag heeft betrekking op de opslag van houtpallets in loods D3. Deze aanvraag ligt niet ter inzage, maar kan op verzoek wel worden ingezien. Als een bezwaarschrift wordt overwogen, moet eerst het besluit op de aanvraag worden afgewacht.</text:p>
            <text:p text:style-name="common-al"/>
            <text:p text:style-name="last-al">Voor nadere informatie en het opvragen van stukken kunt u zich wenden tot de heer A.C. Cuperus, medewerker van RUD Zeeland, tel. +31 (0)6 5120 0303 of 0115-745100. De aanvraag staat geregistreerd onder nummer W-AOV200317/002497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317/00249767</meta:user-defined>
    <dc:language>nl</dc:language>
    <meta:user-defined meta:name="OVERHEID.EPSG28992/DC.spatial">36775.165 387650.345</meta:user-defined>
    <meta:user-defined meta:name="DC.title">Provincie Zeeland - Aanvraag reguliere omgevingsvergunning voor de opslag van houtpellets, Engelandweg 12 in Ritthem</meta:user-defined>
    <meta:user-defined meta:name="OVERHEID.PostcodeHuisnummer/OVERHEIDop.postcodeHuisnummer">4389PC 12</meta:user-defined>
    <meta:user-defined meta:name="OVERHEIDop.straatnaam">Engelandweg</meta:user-defined>
    <meta:user-defined meta:name="OVERHEIDop.woonplaats">Ritthem</meta:user-defined>
    <meta:user-defined meta:name="DCTERMS.W3CDTF/DCTERMS.available">2020-07-22</meta:user-defined>
    <meta:user-defined meta:name="DCTERMS.W3CDTF/OVERHEIDop.jaargang">2020</meta:user-defined>
    <meta:user-defined meta:name="OVERHEIDop.publicationIssue">4750</meta:user-defined>
    <meta:user-defined meta:name="OVERHEIDop.PrbID/DC.identifier">prb-2020-4750</meta:user-defined>
    <meta:user-defined meta:name="OVERHEIDop.versieInformatie"/>
  </office:meta>
</office:document-meta>
</file>