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 Omgevingsdienst Noordzeekanaalgebied maakt namens Gedeputeerde Staten van provincie Utrecht bekend dat zij een aanvraag ingevolge de Wet algemene bepalingen omgevingsrecht (Wabo) heeft ontvangen van Intervet International B.V voor het bouwen van een productiegebouw, trafostation en een fietsenstalling en aanpassen van een bestaand gebouw (Fase 2, bouw).</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oornemen tot het bouwen van een productiegebouw, trafostation en een fietsenstalling en aanpassen van een bestaand gebouw (Fase 2, bouw).</text:p>
            <text:p text:style-name="common-al">De publicatie is gerectificeerd omdat de omschrijving niet compleet was bij de publicatie van 15 juli 2020. </text:p>
            <text:p text:style-name="common-al"/>
            <text:p text:style-name="common-al">Ontvangstdatum aanvraag: 3 juli 2020</text:p>
            <text:p text:style-name="common-al">Locatie: Ambachtstraat 4, De Bilt</text:p>
            <text:p text:style-name="common-al"/>
            <text:p text:style-name="common-al">Zaaknummer: 971551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194 457889</meta:user-defined>
    <meta:user-defined meta:name="OVERHEID.EPSG28992/DC.spatial">138964.792 456284.283</meta:user-defined>
    <meta:user-defined meta:name="DC.title">Rectificatie: De Omgevingsdienst Noordzeekanaalgebied maakt namens Gedeputeerde Staten van provincie Utrecht bekend dat zij een aanvraag ingevolge de Wet algemene bepalingen omgevingsrecht (Wabo) heeft ontvangen van Intervet International B.V voor het bouwen van een productiegebouw, trafostation en een fietsenstalling en aanpassen van een bestaand gebouw (Fase 2, bouw).</meta:user-defined>
    <meta:user-defined meta:name="OVERHEID.PostcodeHuisnummer/OVERHEIDop.postcodeHuisnummer">3732CN 4</meta:user-defined>
    <meta:user-defined meta:name="OVERHEID.PostcodeHuisnummer/OVERHEIDop.postcodeHuisnummer">3584BA 6</meta:user-defined>
    <meta:user-defined meta:name="OVERHEIDop.straatnaam">Ambachtstraat</meta:user-defined>
    <meta:user-defined meta:name="OVERHEIDop.straatnaam">Archimedeslaan</meta:user-defined>
    <meta:user-defined meta:name="OVERHEIDop.woonplaats">De Bilt</meta:user-defined>
    <meta:user-defined meta:name="OVERHEIDop.woonplaats">Utrecht</meta:user-defined>
    <meta:user-defined meta:name="DCTERMS.W3CDTF/DCTERMS.available">2020-07-21</meta:user-defined>
    <meta:user-defined meta:name="DCTERMS.W3CDTF/OVERHEIDop.jaargang">2020</meta:user-defined>
    <meta:user-defined meta:name="OVERHEIDop.publicationIssue">4747</meta:user-defined>
    <meta:user-defined meta:name="OVERHEIDop.PrbID/DC.identifier">prb-2020-4747</meta:user-defined>
    <meta:user-defined meta:name="OVERHEIDop.versieInformatie"/>
  </office:meta>
</office:document-meta>
</file>