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kundige wijzigingen en voorzieningen en wijziging van de inrichtingstekening m.b.t. de ligging van   het calamiteitenriool, Columbusweg 14 in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Bison International B.V.</text:p>
            <text:p text:style-name="common-al">Locatie : Columbusweg 14, 4462 HB Goes</text:p>
            <text:p text:style-name="common-al">Activiteit : Bouwen, Milieuneutraal wijzigen en Uitvoeren werk of werkzaamheden </text:p>
            <text:p text:style-name="common-al">Voor : Een aantal bouwkundige wijzigingen en voorzieningen waarmee invulling wordt gegeven aan de voorschriften van de richtlijn PGS 15 en de wijziging van de inrichtingstekening m.b.t. de ligging van het calamiteitenriool</text:p>
            <text:p text:style-name="common-al">Aanvraagdatum : 5 februari 2020</text:p>
            <text:p text:style-name="common-al">Besluitdatum : 10 juli 2020</text:p>
            <text:p text:style-name="common-al">Bekendmaking : 10 juli 2020</text:p>
            <text:p text:style-name="common-al">Zaaknummer : 9999165494</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54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4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5494</meta:user-defined>
    <dc:language>nl</dc:language>
    <meta:user-defined meta:name="OVERHEID.EPSG28992/DC.spatial">50702 389758</meta:user-defined>
    <meta:user-defined meta:name="DC.title">Provincie Zeeland - Verlening reguliere omgevingsvergunning voor bouwkundige wijzigingen en voorzieningen en wijziging van de inrichtingstekening m.b.t. de ligging van   het calamiteitenriool, Columbusweg 14 in Goes</meta:user-defined>
    <meta:user-defined meta:name="OVERHEID.PostcodeHuisnummer/OVERHEIDop.postcodeHuisnummer">4462HB 14</meta:user-defined>
    <meta:user-defined meta:name="OVERHEIDop.straatnaam">Columbusweg</meta:user-defined>
    <meta:user-defined meta:name="OVERHEIDop.woonplaats">Goes</meta:user-defined>
    <meta:user-defined meta:name="DCTERMS.W3CDTF/DCTERMS.available">2020-07-22</meta:user-defined>
    <meta:user-defined meta:name="DCTERMS.W3CDTF/OVERHEIDop.jaargang">2020</meta:user-defined>
    <meta:user-defined meta:name="OVERHEIDop.publicationIssue">4745</meta:user-defined>
    <meta:user-defined meta:name="OVERHEIDop.PrbID/DC.identifier">prb-2020-4745</meta:user-defined>
    <meta:user-defined meta:name="OVERHEIDop.versieInformatie"/>
  </office:meta>
</office:document-meta>
</file>