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algemeen directeur van de provincie Noord-Brabant van 19 mei 2020, houdende de verlening van ondermandaat aan de programmamanager in verband met de uitvoering van subsidieregelingen inzake de opruiming van drugsafval (Besluit ondermandaat programmamanager inzake subsidieregelingen opruiming drugsafval 2020)</text:p>
      <text:section text:name="regeling_id1-3-2" text:style-name="regeling">
        <text:section text:name="aanhef_id1-3-2-1" text:style-name="aanhef">
          <text:section text:name="preambule_id1-3-2-1-1" text:style-name="preambule">
            <text:p text:style-name="al">
            <text:span text:style-name="nadrukvet">De algemeen directeur van de provincie Noord-Brabant;</text:span>
          </text:p>
            <text:p text:style-name="al"/>
            <text:p text:style-name="al">Gelet op afdeling 10.1.1 van de Algemene wet bestuursrecht;</text:p>
            <text:p text:style-name="al"/>
            <text:p text:style-name="al">Overwegende dat het IPO bij besluit van 9 januari 2020 heeft ingestemd met de inrichting van een compensatieregeling drugsdumpingen voor het overgangsjaar 2020;</text:p>
            <text:p text:style-name="al"/>
            <text:p text:style-name="al">Overwegende dat de colleges van Gedeputeerde Staten van de provincies Drenthe, Flevoland, Friesland, Groningen, Limburg, Noord-Holland, Overijssel, Utrecht, Zeeland en Zuid-Holland aan de algemeen directeur van de provincie Noord-Brabant mandaat hebben verleend tot het namens hen nemen van besluiten betreffende de verstrekking van subsidie op grond van de door hen vastgestelde respectievelijke subsidieregelingen inzake het opruimen van drugsafval; </text:p>
            <text:p text:style-name="al"/>
            <text:p text:style-name="al">Overwegende dat aan de algemeen directeur daarbij de bevoegdheid is verleend ten aanzien van de uitoefening van de aan hem gemandateerde bevoegdheden schriftelijk ondermandaat te verlenen aan onder hem ressorterende programmamanagers;</text:p>
            <text:p text:style-name="al"/>
            <text:p text:style-name="al">Overwegende dat de algemeen directeur van deze bevoegdheid gebruik wenst te mak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algemeen directeur</text:span>: algemeen directeur van de provincie Noord-Brabant;</text:p>
            <text:p text:style-name="al">
            <text:span text:style-name="nadrukcur">Awb</text:span>: Algemene wet bestuursrecht;</text:p>
            <text:p text:style-name="al">
            <text:span text:style-name="nadrukcur">Gedeputeerde Staten</text:span>: Gedeputeerde Staten van de provincie Drenthe, Flevoland, Friesland, Groningen, Limburg, Noord-Holland, Overijssel, Utrecht, Zeeland respectievelijk Zuid-Holland voor wat betreft de voor die provincie vastgestelde subsidieregeling;</text:p>
            <text:p text:style-name="al">
            <text:span text:style-name="nadrukcur">mandaatbesluit</text:span>: door Gedeputeerde Staten vastgesteld besluit inzake de verlening van mandaat aan de algemeen directeur van de provincie Noord-Brabant inzake de subsidieregeling, te weten;</text:p>
            <text:list text:style-name="id1-3-2-2-1-7">
              <text:list-item text:style-override="id1-3-2-2-1-7-1">
                <text:number>a.</text:number>
                <text:p text:style-name="al">Besluit mandaat algemeen directeur van de provincie Noord-Brabant inzake de Subsidieregeling opruiming drugsafval Drenthe 2020;</text:p>
              </text:list-item>
              <text:list-item text:style-override="id1-3-2-2-1-7-2">
                <text:number>b.</text:number>
                <text:p text:style-name="al">Besluit mandaat algemeen directeur van de provincie Noord-Brabant inzake de Subsidieregeling opruiming drugsafval Flevoland 2020;</text:p>
              </text:list-item>
              <text:list-item text:style-override="id1-3-2-2-1-7-3">
                <text:number>c.</text:number>
                <text:p text:style-name="al">Besluit mandaat algemeen directeur van de provincie Noord-Brabant inzake de Subsidieregeling opruiming drugsafval Friesland 2020;</text:p>
              </text:list-item>
              <text:list-item text:style-override="id1-3-2-2-1-7-4">
                <text:number>d.</text:number>
                <text:p text:style-name="al">Besluit mandaat algemeen directeur van de provincie Noord-Brabant inzake de Subsidieregeling opruiming drugsafval Groningen 2020;</text:p>
              </text:list-item>
              <text:list-item text:style-override="id1-3-2-2-1-7-5">
                <text:number>e.</text:number>
                <text:p text:style-name="al">Besluit mandaat algemeen directeur van de provincie Noord-Brabant inzake de Subsidieregeling opruiming drugsafval Limburg 2020;</text:p>
              </text:list-item>
              <text:list-item text:style-override="id1-3-2-2-1-7-6">
                <text:number>f.</text:number>
                <text:p text:style-name="al">Besluit mandaat algemeen directeur van de provincie Noord-Brabant inzake de Subsidieregeling opruiming drugsafval Noord-Holland 2020;</text:p>
              </text:list-item>
              <text:list-item text:style-override="id1-3-2-2-1-7-7">
                <text:number>g.</text:number>
                <text:p text:style-name="al">Besluit mandaat algemeen directeur van de provincie Noord-Brabant inzake de Subsidieregeling opruiming drugsafval Overijssel 2020;</text:p>
              </text:list-item>
              <text:list-item text:style-override="id1-3-2-2-1-7-8">
                <text:number>h.</text:number>
                <text:p text:style-name="al">Besluit mandaat algemeen directeur van de provincie Noord-Brabant inzake de Subsidieregeling opruiming drugsafval Utrecht 2020;</text:p>
              </text:list-item>
              <text:list-item text:style-override="id1-3-2-2-1-7-9">
                <text:number>i.</text:number>
                <text:p text:style-name="al">Besluit mandaat algemeen directeur van de provincie Noord-Brabant inzake de Subsidieregeling opruiming drugsafval Zeeland 2020;</text:p>
              </text:list-item>
              <text:list-item text:style-override="id1-3-2-2-1-7-10">
                <text:number>j.</text:number>
                <text:p text:style-name="al">Besluit mandaat algemeen directeur van de provincie Noord-Brabant inzake de Subsidieregeling opruiming drugsafval Zuid-Holland 2020;</text:p>
              </text:list-item>
            </text:list>
            <text:p text:style-name="al">
            <text:span text:style-name="nadrukcur">mandaatregister</text:span>: openbaar register als bedoeld in artikel 11 van de Regeling mandaat Gedeputeerde Staten van Noord-Brabant 2018;</text:p>
            <text:p text:style-name="al">
            <text:span text:style-name="nadrukcur">programmamanager</text:span>: onder de algemeen directeur ressorterende programmamanager die verantwoordelijk is voor de kwaliteit van het openbaar bestuur;</text:p>
            <text:p text:style-name="al">
            <text:span text:style-name="nadrukcur">projectleider</text:span>: onder de programmamanager ressorterende projectleider;</text:p>
            <text:p text:style-name="al">
            <text:span text:style-name="nadrukcur">subsidieregeling</text:span>: door Gedeputeerde Staten vastgestelde subsidieregeling, te weten:</text:p>
            <text:list text:style-name="id1-3-2-2-1-12">
              <text:list-item text:style-override="id1-3-2-2-1-12-1">
                <text:number>a.</text:number>
                <text:p text:style-name="al">Subsidieregeling opruiming drugsafval Drenthe 2020;</text:p>
              </text:list-item>
              <text:list-item text:style-override="id1-3-2-2-1-12-2">
                <text:number>b.</text:number>
                <text:p text:style-name="al">Subsidieregeling opruiming drugsafval Flevoland 2020;</text:p>
              </text:list-item>
              <text:list-item text:style-override="id1-3-2-2-1-12-3">
                <text:number>c.</text:number>
                <text:p text:style-name="al">Subsidieregeling opruiming drugsafval Friesland 2020;</text:p>
              </text:list-item>
              <text:list-item text:style-override="id1-3-2-2-1-12-4">
                <text:number>d.</text:number>
                <text:p text:style-name="al">Subsidieregeling opruiming drugsafval Groningen 2020;</text:p>
              </text:list-item>
              <text:list-item text:style-override="id1-3-2-2-1-12-5">
                <text:number>e.</text:number>
                <text:p text:style-name="al">Subsidieregeling opruiming drugsafval Limburg 2020;</text:p>
              </text:list-item>
              <text:list-item text:style-override="id1-3-2-2-1-12-6">
                <text:number>f.</text:number>
                <text:p text:style-name="al">Subsidieregeling opruiming drugsafval Noord-Holland 2020;</text:p>
              </text:list-item>
              <text:list-item text:style-override="id1-3-2-2-1-12-7">
                <text:number>g.</text:number>
                <text:p text:style-name="al">Subsidieregeling opruiming drugsafval Overijssel 2020;</text:p>
              </text:list-item>
              <text:list-item text:style-override="id1-3-2-2-1-12-8">
                <text:number>h.</text:number>
                <text:p text:style-name="al">Subsidieregeling opruiming drugsafval Utrecht 2020;</text:p>
              </text:list-item>
              <text:list-item text:style-override="id1-3-2-2-1-12-9">
                <text:number>i.</text:number>
                <text:p text:style-name="al">Subsidieregeling opruiming drugsafval Zeeland 2020;</text:p>
              </text:list-item>
              <text:list-item text:style-override="id1-3-2-2-1-12-10">
                <text:number>j.</text:number>
                <text:p text:style-name="al">Subsidieregeling opruiming drugsafval Zuid-Holland 2020.</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De algemeen directeur verleent ondermandaat aan de programmamanager voor het nemen van besluiten als bedoeld in artikel 2, eerste en tweede lid, van het mandaatbesluit. Artikel 2, derde lid, van het mandaatbesluit is van overeenkomstige toepassing.</text:p>
              </text:list-item>
              <text:list-item text:style-override="id1-3-2-2-2-3">
                <text:number>2.</text:number>
                <text:p text:style-name="al">De programmamanager kan ter uitoefening van de krachtens het eerste lid aan hem gemandateerde bevoegdheid schriftelijk ondermandaat verlenen aan onder hem ressorterende projectleiders.</text:p>
              </text:list-item>
            </text:list>
          </text:section>
          <text:section text:name="artikel_id1-3-2-2-3" text:style-name="artikel">
            <text:p text:style-name="artikel_kop_titel"><text:span text:style-name="artikel_kop_label">Artikel</text:span> <text:span text:style-name="artikel_kop_nr">3</text:span> Ondertekening</text:p>
            <text:p text:style-name="al">De programmamanager brengt in de door hem te nemen besluiten tot uitdrukking dat sprake is van een in mandaat namens Gedeputeerde Staten genomen besluit en van een door de desbetreffende provincie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lid, wordt de rechtsmiddelenverwijzing, bedoeld in artikel 4 van het mandaatbesluit, opgenomen.</text:p>
          </text:section>
          <text:section text:name="artikel_id1-3-2-2-5" text:style-name="artikel">
            <text:p text:style-name="artikel_kop_titel"><text:span text:style-name="artikel_kop_label">Artikel</text:span> <text:span text:style-name="artikel_kop_nr">5</text:span> Instructies</text:p>
            <text:p text:style-name="al">De programmamanager neemt bij de uitoefening van de aan hem gemandateerde bevoegdheden algemene instructies en instructies per geval van de algemeen directeur e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programmamanager stelt Gedeputeerde Staten tijdig in kennis van krachtens mandaat te nemen of reeds genomen besluiten waarvan h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text:p>
                  </text:list-item>
                </text:list>
              </text:list-item>
              <text:list-item text:style-override="id1-3-2-2-6-4">
                <text:number> 3. </text:number>
                <text:p text:style-name="al">Onverminderd het eerste en tweede lid deelt de programmamanager deze informatie met de algemeen directeur indien hij redelijkerwijs moet aannemen dat kennisneming door de algemeen directeur eveneens gewenst is.</text:p>
              </text:list-item>
              <text:list-item text:style-override="id1-3-2-2-6-5">
                <text:number> 4. </text:number>
                <text:p text:style-name="al">Gedeputeerde Staten kunnen op grond van de kennisgeving, bedoeld in het eerste lid, ten aanzien van een voorgenomen besluit bepalen dat van het bij of krachtens dit besluit verleende mandaat geen gebruik mag worden gemaakt.</text:p>
              </text:list-item>
              <text:list-item text:style-override="id1-3-2-2-6-6">
                <text:number> 5. </text:number>
                <text:p text:style-name="al">Gedeputeerde Staten voorzien de programmamanager, al dan niet door tussenkomst van de algemeen directeur,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programmamanager brengt jaarlijks aan Gedeputeerde Staten verslag uit over de bij of krachtens het mandaatbesluit genomen besluiten. </text:p>
              </text:list-item>
              <text:list-item text:style-override="id1-3-2-2-7-3">
                <text:number>2.</text:number>
                <text:p text:style-name="al">Het verslag, bedoeld in het eerste lid, bevat in ieder geval:</text:p>
                <text:list text:style-name="id1-3-2-2-7-3-3">
                  <text:list-item text:style-override="id1-3-2-2-7-3-3-1">
                    <text:number>a.</text:number>
                    <text:p text:style-name="al">een overzicht van de besteding van het beschikbare budget voor te verlenen subsidies; </text:p>
                  </text:list-item>
                  <text:list-item text:style-override="id1-3-2-2-7-3-3-2">
                    <text:number>b.</text:number>
                    <text:p text:style-name="al">een uiteenzetting van de bij de besteding opgedane ervaringen en de daaruit te trekken conclusies;</text:p>
                  </text:list-item>
                  <text:list-item text:style-override="id1-3-2-2-7-3-3-3">
                    <text:number>c.</text:number>
                    <text:p text:style-name="al">een opgave van alle in de voorafgaande periode in mandaat genomen besluiten.</text:p>
                  </text:list-item>
                </text:list>
              </text:list-item>
              <text:list-item text:style-override="id1-3-2-2-7-4">
                <text:number>3.</text:number>
                <text:p text:style-name="al">Onverminderd het eerste en tweede lid, verschaft de programmamanager, al dan niet door tussenkomst van de algemeen directeur, desgevraagd alle informatie aan Gedeputeerde Staten ter zake van de uitoefening van de ingevolge dit besluit aan hem gemandateerde bevoegdheden.</text:p>
              </text:list-item>
            </text:list>
          </text:section>
          <text:section text:name="artikel_id1-3-2-2-8" text:style-name="artikel">
            <text:p text:style-name="artikel_kop_titel"><text:span text:style-name="artikel_kop_label">Artikel</text:span> <text:span text:style-name="artikel_kop_nr">8</text:span> Toepasselijke wet- en regelgeving</text:p>
            <text:p text:style-name="al">De programmamanager neemt bij de uitoefening van de aan hem gemandateerde bevoegdheden het ter zake geldende recht in acht, in het bijzonder de Awb, de van toepassing zijnde algemene subsidieverordening en de subsidieregeling.</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 </text:p>
              </text:list-item>
              <text:list-item text:style-override="id1-3-2-2-9-3">
                <text:number>2.</text:number>
                <text:p text:style-name="al">Dit besluit treedt in werking met ingang van de dag na de datum van uitgifte van het Provinciaal Blad waarin het wordt geplaatst en werkt terug tot en met 2 jun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sluit ondermandaat programmamanager inzake subsidieregelingen opruiming drugsafval 2020.</text:p>
            <text:p text:style-name="al"/>
          </text:section>
        </text:section>
        <text:section text:name="regeling-sluiting_id1-3-2-3" text:style-name="regeling-sluiting">
          <text:section text:name="ondertekening_id1-3-2-3-1">
            <text:p><text:span text:style-name="functie">’s-Hertogenbosch, 19 mei 2020</text:span></text:p>
          </text:section>
          <text:section text:name="ondertekening_id1-3-2-3-2">
            <text:p><text:span text:style-name="functie"/></text:p>
            <text:p><text:span text:style-name="functie">De algemeen directeur voornoemd,</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4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4701146</meta:user-defined>
    <meta:user-defined meta:name="DCTERMS.alternative">Besluit ondermandaat programmamanager inzake subsidieregelingen opruiming drugsafval 2020</meta:user-defined>
    <dc:language>nl</dc:language>
    <meta:user-defined meta:name="OVERHEID.Provincie/DC.spatial">Noord-Brabant</meta:user-defined>
    <meta:user-defined meta:name="DC.title">Besluit van de algemeen directeur van de provincie Noord-Brabant van 19 mei 2020, houdende de verlening van ondermandaat aan de programmamanager in verband met de uitvoering van subsidieregelingen inzake de opruiming van drugsafval (Besluit ondermandaat programmamanager inzake subsidieregelingen opruiming drugsafval 2020)</meta:user-defined>
    <meta:user-defined meta:name="DCTERMS.W3CDTF/DCTERMS.available">2020-07-21</meta:user-defined>
    <meta:user-defined meta:name="DCTERMS.W3CDTF/OVERHEIDop.jaargang">2020</meta:user-defined>
    <meta:user-defined meta:name="OVERHEIDop.publicationIssue">4744</meta:user-defined>
    <meta:user-defined meta:name="OVERHEIDop.PrbID/DC.identifier">prb-2020-4744</meta:user-defined>
    <meta:user-defined meta:name="OVERHEIDop.versieInformatie"/>
  </office:meta>
</office:document-meta>
</file>