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Polymers Contractors Geleen B.V., deelinrichting Katoen Natie Limburg Chemelot Sit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ing nieuwe deelinrichting </text:p>
            <text:p text:style-name="common-al">Locatie: CSP/Polymers Contractors Geleen B.V., deelinrichting Katoen Natie Limburg Chemelot Site, Urmonderbaan 22, 6167 RD Geleen </text:p>
            <text:p text:style-name="common-al">Datum besluit: 16 juli 2020 </text:p>
            <text:p text:style-name="common-al">Zaaknummer: 2019-20287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2 juli 2020 t/m 2 september 2020: </text:p>
            <text:p text:style-name="common-al">- in het Gouvernement, Limburglaan 10, Maastricht, na telefonische afspraak via +31 43 389 78 12;</text:p>
            <text:p text:style-name="common-al">- in het gemeentehuis van Beek, op de gebruikelijke plaats en tijden.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Ook kunt u de stukken, inclusief deze kennisgeving, gedurende de termijn van terinzagelegging inzien op www.ruimtelijkeplannen.nl onder plancode NL.IMRO.9931.OABKTNChemelot-VG01.</text:p>
            <text:p text:style-name="common-al">
            <text:span text:style-name="nadrukvet"/>
          </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3 juli 2020 t/m 2 sept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4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871</meta:user-defined>
    <meta:user-defined meta:name="DCTERMS.abstract">Provincie Limburg, omgevingsvergunning CSP/Polymers Contractors Geleen B.V., deelinrichting Katoen Natie Limburg Chemelot Site, Urmonderbaan 22, 6167 RD  Geleen</meta:user-defined>
    <dc:language>nl</dc:language>
    <meta:user-defined meta:name="OVERHEID.EPSG28992/DC.spatial">183183.56 332956.285</meta:user-defined>
    <meta:user-defined meta:name="DC.title">Provincie Limburg, omgevingsvergunning CSP/Polymers Contractors Geleen B.V., deelinrichting Katoen Natie Limburg Chemelot Site,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7-21</meta:user-defined>
    <meta:user-defined meta:name="DCTERMS.W3CDTF/OVERHEIDop.jaargang">2020</meta:user-defined>
    <meta:user-defined meta:name="OVERHEIDop.externeBijlage">Omgevingsvergunning 2019-202871|exb-2020-38725</meta:user-defined>
    <meta:user-defined meta:name="OVERHEIDop.publicationIssue">4742</meta:user-defined>
    <meta:user-defined meta:name="OVERHEIDop.PrbID/DC.identifier">prb-2020-4742</meta:user-defined>
    <meta:user-defined meta:name="OVERHEIDop.versieInformatie"/>
  </office:meta>
</office:document-meta>
</file>