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Waterschap Limburg, ontwerp omgevings- en waterwetvergunning Maatschap Arts-Swinkels, Timmermannsweg 110, 5813 AR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Gedeputeerde Staten van Limburg maken, mede namens het dagelijks bestuur van Waterschap Limburg bekend dat de volgende besluiten zijn genomen:</text:p>
            <text:p text:style-name="common-al">
            <text:span text:style-name="nadrukvet">Ontwerp omgevingsvergunning</text:span>
          </text:p>
            <text:p text:style-name="common-al">Voor: opschalen mestverwerking en wijzigen huisvestingssystemen en dieraantallen </text:p>
            <text:p text:style-name="common-al">Locatie: Maatschap Arts-Swinkels, Timmermannsweg 110, 5813 AR Ysselsteyn </text:p>
            <text:p text:style-name="common-al">Datum besluit: 16 juli 2020 </text:p>
            <text:p text:style-name="common-al">Zaaknummer: 2019-203855</text:p>
            <text:p text:style-name="common-al">
            <text:span text:style-name="nadrukvet">Ontwerp watervergunning</text:span>
          </text:p>
            <text:p text:style-name="common-al">
            <text:span text:style-name="nadrukvet"/>Voor het lozen van afvalwater afkomstig van een opgeschaalde mestverwerkingsinstallatie gelegen aan de Timmermannsweg 110 te Ysselsteyn in het oppervlaktewaterlichaam genaamd Peelkanaal. Deze aanvraag is bij Waterschap Limburg binnengekomen op 10 mei 2019 en geregistreerd onder zaaknummer 2019-Z3790.</text:p>
            <text:p text:style-name="common-al">
            <text:span text:style-name="nadrukvet">Inzage</text:span>
          </text:p>
            <text:p text:style-name="common-al">
            <text:span text:style-name="nadrukvet"/>De ontwerpbesluiten en de bijbehorende stukken liggen ter inzage van 22 juli 2020 t/m 1 september 2020: </text:p>
            <text:p text:style-name="common-al">- in het Gouvernement, Limburglaan 10, Maastricht, na telefonische afspraak via +31 43 389 78 12; </text:p>
            <text:p text:style-name="common-al">- in het gemeentehuis van Venray, op de gebruikelijke plaats en tijden. </text:p>
            <text:p text:style-name="common-al">- bij het Waterschap Limburg, Maria Theresialaan 99 Roermond, na telefonische afspraak met het team vergunningen via 088 889 01 00. </text:p>
            <text:p text:style-name="common-al">De ontwerpbesluiten worden gedurende de inzagetermijn ook gepubliceerd op www.officielebekendmakingen.nl (klik op officiële bekendmakingen) en op de website van Waterschap Limburg: www.waterschaplimburg.nl/actueel/bekendmakingen.</text:p>
            <text:p text:style-name="common-al">Ook kunt u het ontwerpbesluit, inclusief deze kennisgeving, raadplegen via www.ruimtelijkeplannen.nl onder plancode: NL.IMRO.9931.OABArtsSwinkels-ON01</text:p>
            <text:p text:style-name="common-al">
            <text:span text:style-name="nadrukvet">Rechtsbescherming</text:span>
          </text:p>
            <text:p text:style-name="common-al">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 watervergunning (Waterwet) moeten schriftelijke zienswijzen worden ingediend bij het Waterschap Limburg, Postbus 2207, 6040 CC Roermond onder vermelding van het zaaknummer. Voor het inbrengen van een mondelinge zienswijze verzoeken wij u om één week voor einde inzagetermijn contact op te nemen met telefoon + 31 68 326 95 31. </text:p>
            <text:p text:style-name="common-al">
            <text:span text:style-name="nadrukvet">Informatie</text:span>
          </text:p>
            <text:p text:style-name="common-al">RUD Zuid-Limburg, telefoon: + 31 43 389 78 12</text:p>
            <text:p text:style-name="common-al">Waterschap Limburg, telefoon: + 31 68 326 95 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4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855 / 2019-Z3790</meta:user-defined>
    <meta:user-defined meta:name="DCTERMS.abstract">Provincie Limburg en Waterschap Limburg, ontwerp omgevings- en waterwetvergunning Maatschap Arts-Swinkels, Timmermannsweg 110, 5813 AR Ysselsteyn</meta:user-defined>
    <dc:language>nl</dc:language>
    <meta:user-defined meta:name="OVERHEID.EPSG28992/DC.spatial">189755.903 385636.341</meta:user-defined>
    <meta:user-defined meta:name="DC.title">Provincie Limburg en Waterschap Limburg, ontwerp omgevings- en waterwetvergunning Maatschap Arts-Swinkels, Timmermannsweg 110, 5813 AR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07-21</meta:user-defined>
    <meta:user-defined meta:name="DCTERMS.W3CDTF/OVERHEIDop.jaargang">2020</meta:user-defined>
    <meta:user-defined meta:name="OVERHEIDop.externeBijlage">Ontwerp omgevingsvergunning 2019-203855|exb-2020-38721</meta:user-defined>
    <meta:user-defined meta:name="OVERHEIDop.externeBijlage">Ontwerp Waterwetvergunning 2019-Z3790|exb-2020-38722</meta:user-defined>
    <meta:user-defined meta:name="OVERHEIDop.publicationIssue">4740</meta:user-defined>
    <meta:user-defined meta:name="OVERHEIDop.PrbID/DC.identifier">prb-2020-4740</meta:user-defined>
    <meta:user-defined meta:name="OVERHEIDop.versieInformatie"/>
  </office:meta>
</office:document-meta>
</file>