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 (999914972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Milieuneutraal wijzigen</text:p>
            <text:p text:style-name="common-al">Voor   : Het aanpassen van ruimten naar ML-II niveau in bestaand gebouw</text:p>
            <text:p text:style-name="common-al">Aanvraagdatum : 29 november 2019</text:p>
            <text:p text:style-name="common-al">Besluitdatum : 17 januari 2020</text:p>
            <text:p text:style-name="common-al">Bekendmaking : 21 januari 2020</text:p>
            <text:p text:style-name="common-al">Zaaknummer : 999914972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97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9722</meta:user-defined>
    <meta:user-defined meta:name="DCTERMS.abstract">Gedeputeerde Staten van Zuid-Holland maken bekend dat de volgende omgevingsvergunning is verleend.</meta:user-defined>
    <dc:language>nl</dc:language>
    <meta:user-defined meta:name="OVERHEID.Gemeente/DC.spatial">Delft</meta:user-defined>
    <meta:user-defined meta:name="OVERHEID.Provincie/DC.spatial">Zuid-Holland</meta:user-defined>
    <meta:user-defined meta:name="OVERHEID.EPSG28992/DC.spatial">83037 447966</meta:user-defined>
    <meta:user-defined meta:name="DC.title">Kennisgeving beschikking DSM Delft Permit B.V. (9999149722)</meta:user-defined>
    <meta:user-defined meta:name="OVERHEID.PostcodeHuisnummer/OVERHEIDop.postcodeHuisnummer">2613AX 1</meta:user-defined>
    <meta:user-defined meta:name="OVERHEIDop.straatnaam">Alexander Fleminglaan</meta:user-defined>
    <meta:user-defined meta:name="OVERHEIDop.woonplaats">Delft</meta:user-defined>
    <meta:user-defined meta:name="DCTERMS.W3CDTF/DCTERMS.available">2020-01-28</meta:user-defined>
    <meta:user-defined meta:name="DCTERMS.W3CDTF/OVERHEIDop.jaargang">2020</meta:user-defined>
    <meta:user-defined meta:name="OVERHEIDop.publicationIssue">474</meta:user-defined>
    <meta:user-defined meta:name="OVERHEIDop.PrbID/DC.identifier">prb-2020-474</meta:user-defined>
    <meta:user-defined meta:name="OVERHEIDop.versieInformatie"/>
  </office:meta>
</office:document-meta>
</file>