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SG B.V., deelinrichting Centrale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elektrische stoomketel E1000 </text:p>
            <text:p text:style-name="common-al">Locatie: CSP/USG B.V., deelinrichting Centrales, Urmonderbaan 22, 6167 RD Geleen </text:p>
            <text:p text:style-name="common-al">Datum besluit: 16 juli 2020 </text:p>
            <text:p text:style-name="common-al">Zaaknummer: 2019-208196</text:p>
            <text:p text:style-name="common-al">Het besluit is ten opzichte van het ontwerpbesluit niet gewijzigd.</text:p>
            <text:p text:style-name="common-al">
            <text:span text:style-name="nadrukvet">Inzage</text:span>
          </text:p>
            <text:p text:style-name="common-al">Het besluit en de bijbehorende stukken liggen ter inzage van 22 juli 2020 t/m 2 september 2020: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3 juli 2020 t/m 2 sept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text:p>
            <text:p text:style-name="common-al">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3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3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3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196</meta:user-defined>
    <meta:user-defined meta:name="DCTERMS.abstract">Provincie Limburg, omgevingsvergunning CSP/USG B.V., deelinrichting Centrales, Urmonderbaan 22, 6167 RD  Geleen</meta:user-defined>
    <dc:language>nl</dc:language>
    <meta:user-defined meta:name="OVERHEID.EPSG28992/DC.spatial">183183.56 332956.285</meta:user-defined>
    <meta:user-defined meta:name="DC.title">Provincie Limburg, omgevingsvergunning CSP/USG B.V., deelinrichting Centrale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7-21</meta:user-defined>
    <meta:user-defined meta:name="DCTERMS.W3CDTF/OVERHEIDop.jaargang">2020</meta:user-defined>
    <meta:user-defined meta:name="OVERHEIDop.externeBijlage">Omgevingsvergunning 2019-208196|exb-2020-38718</meta:user-defined>
    <meta:user-defined meta:name="OVERHEIDop.publicationIssue">4738</meta:user-defined>
    <meta:user-defined meta:name="OVERHEIDop.PrbID/DC.identifier">prb-2020-4738</meta:user-defined>
    <meta:user-defined meta:name="OVERHEIDop.versieInformatie"/>
  </office:meta>
</office:document-meta>
</file>