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gelijkwaardigheid Bouwbesluit 2012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/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zoek tot rechtsoordeel voor gelijkwaardige oplossing t.a.v. brandveiligheid van gebouw 15 (Rockfïbres/lijn 7) </text:p>
            <text:p text:style-name="common-al">Locatie: Rockwool B.V., Industrieweg 15, 6045 JG Roermond </text:p>
            <text:p text:style-name="common-al">Datum besluit: 16 juli 2020</text:p>
            <text:p text:style-name="common-al">Zaaknummer: 2020-20357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75</meta:user-defined>
    <meta:user-defined meta:name="DCTERMS.abstract">Provincie Limburg, besluit verlengen beslistermijn gelijkwaardigheid Bouwbesluit 2012 Rockwool B.V. , Industrieweg 15, 6045 JG  Roermond</meta:user-defined>
    <dc:language>nl</dc:language>
    <meta:user-defined meta:name="OVERHEID.EPSG28992/DC.spatial">200861.601 353617.073</meta:user-defined>
    <meta:user-defined meta:name="DC.title">Provincie Limburg, besluit verlengen beslistermijn gelijkwaardigheid Bouwbesluit 2012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 verlengen beslistermijn 2020-203575|exb-2020-38706</meta:user-defined>
    <meta:user-defined meta:name="OVERHEIDop.publicationIssue">4732</meta:user-defined>
    <meta:user-defined meta:name="OVERHEIDop.PrbID/DC.identifier">prb-2020-4732</meta:user-defined>
    <meta:user-defined meta:name="OVERHEIDop.versieInformatie"/>
  </office:meta>
</office:document-meta>
</file>