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1501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Milieuneutraal wijzigen</text:p>
            <text:p text:style-name="common-al">Voor   : Verlengen tijdelijke vergunning voor nageschakelde waterzuivering en koelers bij MBR</text:p>
            <text:p text:style-name="common-al">      reactor i.v.m. nieuwe planning realisatie vervangende waterzuivering</text:p>
            <text:p text:style-name="common-al">Aanvraagdatum : 4 december 2019</text:p>
            <text:p text:style-name="common-al">Besluitdatum : 22 januari 2020</text:p>
            <text:p text:style-name="common-al">Bekendmaking : 22 januari 2020</text:p>
            <text:p text:style-name="common-al">Zaaknummer : 999915016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01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16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2062 443101</meta:user-defined>
    <meta:user-defined meta:name="DC.title">Kennisgeving beschikking Neste Netherlands B.V. (9999150162)</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1-28</meta:user-defined>
    <meta:user-defined meta:name="DCTERMS.W3CDTF/OVERHEIDop.jaargang">2020</meta:user-defined>
    <meta:user-defined meta:name="OVERHEIDop.publicationIssue">473</meta:user-defined>
    <meta:user-defined meta:name="OVERHEIDop.PrbID/DC.identifier">prb-2020-473</meta:user-defined>
    <meta:user-defined meta:name="OVERHEIDop.versieInformatie"/>
  </office:meta>
</office:document-meta>
</file>