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Kometenlaan, Grote en Kleine beer, Snippenlaan en Anne Franklaan in Bilt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957 op grond van de Wet Natuurbescherming gewijzigd. De ontheffing is verleend aan Woonstichting SSW. Met deze beschikking wordt de startdatum van de werkzaamheden gewijzigd. Publicatiedatum maandag 20 juli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2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2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957</meta:user-defined>
    <meta:user-defined meta:name="DCTERMS.abstract">Provincie Utrecht – Beschikking in het kader van de Wet natuurbescherming – Hoofdstuk 3, Soortenbescherming – Kometenlaan, Grote en Kleine beer, Snippenlaan en Anne Franklaan in Bilthoven</meta:user-defined>
    <dc:language>nl</dc:language>
    <meta:user-defined meta:name="OVERHEID.EPSG28992/DC.spatial">140747.323 458984.762</meta:user-defined>
    <meta:user-defined meta:name="OVERHEID.EPSG28992/DC.spatial">141243.946 459123.769</meta:user-defined>
    <meta:user-defined meta:name="OVERHEID.EPSG28992/DC.spatial">141314.856 459308.065</meta:user-defined>
    <meta:user-defined meta:name="OVERHEID.EPSG28992/DC.spatial">141518.21 459495.796</meta:user-defined>
    <meta:user-defined meta:name="OVERHEID.EPSG28992/DC.spatial">141772 459634</meta:user-defined>
    <meta:user-defined meta:name="DC.title">Provincie Utrecht – Beschikking in het kader van de Wet natuurbescherming – Hoofdstuk 3, Soortenbescherming – Kometenlaan, Grote en Kleine beer, Snippenlaan en Anne Franklaan in Bilthoven</meta:user-defined>
    <meta:user-defined meta:name="OVERHEID.PostcodeHuisnummer/OVERHEIDop.postcodeHuisnummer">3721JB 71</meta:user-defined>
    <meta:user-defined meta:name="OVERHEID.PostcodeHuisnummer/OVERHEIDop.postcodeHuisnummer">3721RL 1</meta:user-defined>
    <meta:user-defined meta:name="OVERHEID.PostcodeHuisnummer/OVERHEIDop.postcodeHuisnummer">3721RH 1</meta:user-defined>
    <meta:user-defined meta:name="OVERHEID.PostcodeHuisnummer/OVERHEIDop.postcodeHuisnummer">3721DR 35</meta:user-defined>
    <meta:user-defined meta:name="OVERHEID.PostcodeHuisnummer/OVERHEIDop.postcodeHuisnummer">3721PJ 16</meta:user-defined>
    <meta:user-defined meta:name="OVERHEIDop.straatnaam">Kometenlaan</meta:user-defined>
    <meta:user-defined meta:name="OVERHEIDop.straatnaam">Grote Beer</meta:user-defined>
    <meta:user-defined meta:name="OVERHEIDop.straatnaam">Kleine Beer</meta:user-defined>
    <meta:user-defined meta:name="OVERHEIDop.straatnaam">Snippenlaan</meta:user-defined>
    <meta:user-defined meta:name="OVERHEIDop.straatnaam">Anne Franklaa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OVERHEIDop.woonplaats">Bilthoven</meta:user-defined>
    <meta:user-defined meta:name="DCTERMS.W3CDTF/DCTERMS.available">2020-07-20</meta:user-defined>
    <meta:user-defined meta:name="DCTERMS.W3CDTF/OVERHEIDop.jaargang">2020</meta:user-defined>
    <meta:user-defined meta:name="OVERHEIDop.externeBijlage">Beschikking Wnb hoofdstuk 3 soortenbescherming|exb-2020-38648</meta:user-defined>
    <meta:user-defined meta:name="OVERHEIDop.externeBijlage">Beschikking Wnb hoofdstuk 3 soortenbescherming|exb-2020-38649</meta:user-defined>
    <meta:user-defined meta:name="OVERHEIDop.publicationIssue">4723</meta:user-defined>
    <meta:user-defined meta:name="OVERHEIDop.PrbID/DC.identifier">prb-2020-4723</meta:user-defined>
    <meta:user-defined meta:name="OVERHEIDop.versieInformatie"/>
  </office:meta>
</office:document-meta>
</file>