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823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18 een aanvraag op grond van de Wet algemene bepalingen omgevingsrecht (Wabo) ontvangen van Uniper Benelux N.V. voor de inrichting aan de Coloradoweg 10, 3199 LA Rotterdam-Maasvlakte.</text:p>
            <text:p text:style-name="common-al"/>
            <text:p text:style-name="common-al">Het betreft een inrichting voor de productie van elektriciteit. </text:p>
            <text:p text:style-name="common-al"/>
            <text:p text:style-name="common-al">De aanvraag omvat het onderdeel milieu: veranderen en betreft het verbranden van gevaarlijke afvalstoffen in stoomketel DFB2 (Direct Fired Boiler) van het UCML (Utility Centre Maasvlakte Leftbank) en het verhogen van de temperatuur van de rookgassen van de stoomketels DFB1 en DFB2.</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23 juli 2020 tot en met </text:p>
            <text:p text:style-name="common-al">3 september 2020 op de volgende plaatsen inzien:</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233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82331</meta:user-defined>
    <meta:user-defined meta:name="DCTERMS.abstract">GS maken bekend, vergunning te verlenen inzake verbranden gevaarlijke afvalstoffen en verhogen temperatuur rookgassen stooomketels DFB1 en DFB2. </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82331)</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0-07-20</meta:user-defined>
    <meta:user-defined meta:name="DCTERMS.W3CDTF/OVERHEIDop.jaargang">2020</meta:user-defined>
    <meta:user-defined meta:name="OVERHEIDop.publicationIssue">4722</meta:user-defined>
    <meta:user-defined meta:name="OVERHEIDop.PrbID/DC.identifier">prb-2020-4722</meta:user-defined>
    <meta:user-defined meta:name="OVERHEIDop.versieInformatie"/>
  </office:meta>
</office:document-meta>
</file>