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juni 2020 nr. 820CA2C1, tot vervanging archiefbescheiden provincie Utrecht 2020</text:p>
      <text:section text:name="regeling_id1-3-2" text:style-name="regeling">
        <text:section text:name="aanhef_id1-3-2-1" text:style-name="aanhef">
          <text:section text:name="preambule_id1-3-2-1-1" text:style-name="preambule">
            <text:p text:style-name="al">Gedeputeerde Staten van de provincie Utrecht;</text:p>
            <text:p text:style-name="al">Gelezen het advies van de provinciearchivaris van 5 december 2019 en gelet op:</text:p>
            <text:list text:style-name="id1-3-2-1-1-3">
              <text:list-item text:style-override="id1-3-2-1-1-3-1">
                <text:number>-</text:number>
                <text:p text:style-name="al">Artikel 7 Archiefwet 1995;</text:p>
              </text:list-item>
              <text:list-item text:style-override="id1-3-2-1-1-3-2">
                <text:number>-</text:number>
                <text:p text:style-name="al">Artikel 6 Archiefbesluit 1995;</text:p>
              </text:list-item>
              <text:list-item text:style-override="id1-3-2-1-1-3-3">
                <text:number>-</text:number>
                <text:p text:style-name="al">Hoofdstuk 3a Archiefregeling;</text:p>
              </text:list-item>
              <text:list-item text:style-override="id1-3-2-1-1-3-4">
                <text:number>-</text:number>
                <text:p text:style-name="al">Archiefverordening provincie Utrecht 2014;</text:p>
              </text:list-item>
              <text:list-item text:style-override="id1-3-2-1-1-3-5">
                <text:number>-</text:number>
                <text:p text:style-name="al">Besluit informatiebeheer provincie Utrecht 2014.</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apieren (of analoge) archiefbescheiden worden met ingang van de in artikel 3 genoemde datum routinematig vervangen door digitale reproducties waarna de papieren archiefbescheiden worden vernietigd.</text:p>
              </text:list-item>
              <text:list-item text:style-override="id1-3-2-2-1-3">
                <text:number>2.</text:number>
                <text:p text:style-name="al">De papieren archiefbescheiden uit de periode maart 2010 tot en met de in artikel 3 genoemde datum* worden retrospectief vervangen door digitale reproducties.</text:p>
              </text:list-item>
            </text:list>
          </text:section>
          <text:section text:name="artikel_id1-3-2-2-2" text:style-name="artikel">
            <text:p text:style-name="artikel_kop_titel"><text:span text:style-name="artikel_kop_label">Artikel</text:span> <text:span text:style-name="artikel_kop_nr">2</text:span> </text:p>
            <text:p text:style-name="al">De routinematige digitale reproductie van archiefbescheiden vindt plaats op de wijze zoals beschreven in het Handboek Vervanging van de provincie Utrecht. Dit Handboek maakt onlosmakelijk onderdeel uit van voorliggend besluit (bijlage).</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in Provinciaal Blad.</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provincie Utrecht 202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30 juni 2020.</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
          <text:p text:style-name="al">Gedeputeerde Staten van Utrecht neemt dit besluit vervanging vanuit de zorg voor een goede kwaliteit van de informatiehuishouding. In dat kader is een hybride situatie (papieren archieven in combinatie met digitale archieven) onwenselijk omdat er risico’s dreigen op het vlak van vindbaarheid, samenhang en volledigheid.</text:p>
          <text:p text:style-name="al"/>
          <text:p text:style-name="al">Het besluit tot vervanging is van toepassing op archiefbescheiden in de zin van de Archiefwet 1995 die zijn ontvangen of opgemaakt in processen van de provincie Utrecht. Eventuele uitzonderingen (archiefbescheiden waarvan de originelen na scanning niet worden vernietigd) zijn beschreven in het Handboek Vervanging provincie Utrecht.</text:p>
          <text:p text:style-name="al"/>
          <text:p text:style-name="al">Het besluit betreft zowel permanent te bewaren als op termijn te vernietigen archiefbescheiden.</text:p>
          <text:p text:style-name="al"/>
          <text:p text:style-name="al">Bij het scannen van papieren archiefbescheiden is het uiteraard belangrijk dat de daarin opgenomen gegevens blijven behouden. Ook moeten de digitale bestanden toegankelijk zijn en blijven. De provincie Utrecht heeft hiertoe een reeks waarborgen georganiseerd die beschreven zijn het Handboek Vervanging.</text:p>
          <text:p text:style-name="al">Onderdeel van de kwaliteitsbewaking is een periodieke interne audit om de werkwijzen te controleren en evalueren. Ook de provinciearchivaris zal vanuit zijn toezichthoudende rol bewaken of de vervanging en het informatiebeheer voldoen aan de kwaliteitseisen.</text:p>
          <text:p text:style-name="al"/>
          <text:p text:style-name="al">*De uitvoering van de in artikel 1 lid 2 genoemde vernietiging vindt plaats, na analyse van de kwaliteit van de bestanden, op een nader te bepalen tijdstip na goedkeuring door de domeinmanager Bedrijfsvoering (gemandateerde volgens Besluit Informatiebeheer).</text:p>
          <text:p text:style-name="tussenkoprom">Rechtsbescherming</text:p>
          <text:p text:style-name="al">Tegen dit besluit kunt u binnen zes weken na de dag van verzending een bezwaarschrift bij het college van Gedeputeerde Staten van Utrecht indienen:</text:p>
          <text:list text:style-name="id1-3-2-4-15">
            <text:list-item text:style-override="id1-3-2-4-15-1">
              <text:number>-</text:number>
              <text:p text:style-name="al">Digitaal: gebruikt u hiervoor het formulier “Bezwaar tegen beslissing provinciaal bestuur met DigiD”.</text:p>
              <text:p text:style-name="al">Uw DigiD geldt als ondertekening. U vindt het formulier via: <text:a xlink:href="http://www.provincie-utrecht.nl/formulierbezwaar" xlink:type="simple">www.provincie-utrecht.nl/formulierbezwaar</text:a>.</text:p>
            </text:list-item>
            <text:list-item text:style-override="id1-3-2-4-15-2">
              <text:number>-</text:number>
              <text:p text:style-name="al">Schriftelijk: t.a.v. de secretaris van de Awb- adviescommissie van PS en GS, postbus 80300, 3508 TH Utrecht. Het bezwaarschrift moet in ieder geval bevatten:</text:p>
            </text:list-item>
            <text:list-item text:style-override="id1-3-2-4-15-3">
              <text:number>-</text:number>
              <text:p text:style-name="al">uw naam en adres,</text:p>
            </text:list-item>
            <text:list-item text:style-override="id1-3-2-4-15-4">
              <text:number>-</text:number>
              <text:p text:style-name="al">de datum,</text:p>
            </text:list-item>
            <text:list-item text:style-override="id1-3-2-4-15-5">
              <text:number>-</text:number>
              <text:p text:style-name="al">een omschrijving van het besluit waartegen het bezwaar is gericht (indien mogelijk, onder vermelding van het besluitnummer)</text:p>
            </text:list-item>
            <text:list-item text:style-override="id1-3-2-4-15-6">
              <text:number>-</text:number>
              <text:p text:style-name="al">de reden van bezwaar,</text:p>
            </text:list-item>
            <text:list-item text:style-override="id1-3-2-4-15-7">
              <text:number>-</text:number>
              <text:p text:style-name="al">ondertekening.</text:p>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6 van het Archiefbesluit 1995]|[1.0:c:BWBR0007748&amp;artikel=6&amp;g=2020-01-01</meta:user-defined>
    <meta:user-defined meta:name="DC.source">hoofdstuk 3a van de Archiefregeling]|[1.0:c:BWBR0027041&amp;hoofdstuk=3a&amp;g=2014-01-01</meta:user-defined>
    <meta:user-defined meta:name="DC.source">https://decentrale.regelgeving.overheid.nl/cvdr/xhtmloutput/Historie/Utrecht/366047/CVDR366047_1.html</meta:user-defined>
    <meta:user-defined meta:name="DC.source">https://decentrale.regelgeving.overheid.nl/cvdr/xhtmloutput/Historie/Utrecht/366890/CVDR366890_1.html</meta:user-defined>
    <meta:user-defined meta:name="OVERHEIDop.referentienummer">2020-26</meta:user-defined>
    <meta:user-defined meta:name="DCTERMS.alternative">Besluit vervanging archiefbescheiden provincie Utrecht 2020</meta:user-defined>
    <dc:language>nl</dc:language>
    <meta:user-defined meta:name="OVERHEID.Provincie/DC.spatial">Utrecht</meta:user-defined>
    <meta:user-defined meta:name="DC.title">Besluit van Gedeputeerde Staten van Utrecht van 30 juni 2020 nr. 820CA2C1, tot vervanging archiefbescheiden provincie Utrecht 2020</meta:user-defined>
    <meta:user-defined meta:name="DCTERMS.W3CDTF/DCTERMS.available">2020-07-20</meta:user-defined>
    <meta:user-defined meta:name="DCTERMS.W3CDTF/OVERHEIDop.jaargang">2020</meta:user-defined>
    <meta:user-defined meta:name="OVERHEIDop.publicationIssue">4721</meta:user-defined>
    <meta:user-defined meta:name="OVERHEIDop.betreftRegeling">CVDR642688_1</meta:user-defined>
    <meta:user-defined meta:name="OVERHEIDop.PrbID/DC.identifier">prb-2020-4721</meta:user-defined>
    <meta:user-defined meta:name="xs:date/OVERHEIDop.startdatum">2020-07-21</meta:user-defined>
    <meta:user-defined meta:name="OVERHEIDop.versieInformatie"/>
  </office:meta>
</office:document-meta>
</file>