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SHD RWZI Dokhaven (999914920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WSHD RWZI Dokhaven</text:p>
            <text:p text:style-name="common-al">Locatie  : Sluisjesdijk 85, 3087AD Rotterdam</text:p>
            <text:p text:style-name="common-al">Activiteit  : Bouwen en Milieuneutraal wijzigen</text:p>
            <text:p text:style-name="common-al">Voor   : Het plaatsen van een tijdelijke noodfakkel</text:p>
            <text:p text:style-name="common-al">Aanvraagdatum : 26 november 2019</text:p>
            <text:p text:style-name="common-al">Besluitdatum : 21 januari 2020</text:p>
            <text:p text:style-name="common-al">Bekendmaking : 21 januari 2020</text:p>
            <text:p text:style-name="common-al">Zaaknummer : 9999149201</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492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2</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2</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2</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9201</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90759 434600</meta:user-defined>
    <meta:user-defined meta:name="DC.title">Kennisgeving beschikking WSHD RWZI Dokhaven (9999149201)</meta:user-defined>
    <meta:user-defined meta:name="OVERHEID.PostcodeHuisnummer/OVERHEIDop.postcodeHuisnummer">3087AD 85</meta:user-defined>
    <meta:user-defined meta:name="OVERHEIDop.straatnaam">Sluisjesdijk</meta:user-defined>
    <meta:user-defined meta:name="OVERHEIDop.woonplaats">Rotterdam</meta:user-defined>
    <meta:user-defined meta:name="DCTERMS.W3CDTF/DCTERMS.available">2020-01-27</meta:user-defined>
    <meta:user-defined meta:name="DCTERMS.W3CDTF/OVERHEIDop.jaargang">2020</meta:user-defined>
    <meta:user-defined meta:name="OVERHEIDop.publicationIssue">472</meta:user-defined>
    <meta:user-defined meta:name="OVERHEIDop.PrbID/DC.identifier">prb-2020-472</meta:user-defined>
    <meta:user-defined meta:name="OVERHEIDop.versieInformatie"/>
  </office:meta>
</office:document-meta>
</file>