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, Wabo, reguliere procedure, beslistermijn verlengd, Hoogheemraadschap Hollands Noorderkwartier (HHNK), Ketellap 1, Wervershoof,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.</text:p>
            <text:p text:style-name="common-al"/>
            <text:p text:style-name="common-al">De aanvraag betreft het realiseren van een loods op het terrein van rioolwaterzuivering Wervershoof.</text:p>
            <text:p text:style-name="common-al"/>
            <text:p text:style-name="common-al">Datum verlengingsbesluit: 2 juli 2020</text:p>
            <text:p text:style-name="common-al">Aanvrager: Hoogheemraadschap Hollands Noorderkwartier</text:p>
            <text:p text:style-name="common-al">Locatie: Ketellap 1, Wervershoof</text:p>
            <text:p text:style-name="common-al">Zaaknummer: 9537867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1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1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974.58 527101.36</meta:user-defined>
    <meta:user-defined meta:name="DC.title">Provincie Noord-Holland, Wabo, reguliere procedure, beslistermijn verlengd, Hoogheemraadschap Hollands Noorderkwartier (HHNK), Ketellap 1, Wervershoof, realiseren van een loods</meta:user-defined>
    <meta:user-defined meta:name="OVERHEID.PostcodeHuisnummer/OVERHEIDop.postcodeHuisnummer">1693HC 1</meta:user-defined>
    <meta:user-defined meta:name="OVERHEIDop.straatnaam">Ketellap</meta:user-defined>
    <meta:user-defined meta:name="OVERHEIDop.woonplaats">Wervershoof</meta:user-defined>
    <meta:user-defined meta:name="DCTERMS.W3CDTF/DCTERMS.available">2020-07-20</meta:user-defined>
    <meta:user-defined meta:name="DCTERMS.W3CDTF/OVERHEIDop.jaargang">2020</meta:user-defined>
    <meta:user-defined meta:name="OVERHEIDop.publicationIssue">4712</meta:user-defined>
    <meta:user-defined meta:name="OVERHEIDop.PrbID/DC.identifier">prb-2020-4712</meta:user-defined>
    <meta:user-defined meta:name="OVERHEIDop.versieInformatie"/>
  </office:meta>
</office:document-meta>
</file>