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HOV in 't Gooi, nabij de Van Linschotenlaan, gemeente Hilversum, keerwand bushal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plaatsen van een keerwand tussen de bushalte van de HOV-busbaan en de spoorlijn, nabij de Van Linschotenlaan in de gemeente Hilversum, ten behoeve van het vrije busbaanproject HOV in ’t Gooi.</text:p>
            <text:p text:style-name="common-al"/>
            <text:p text:style-name="common-al">Ontvangstdatum aanvraag: 10juli 2020</text:p>
            <text:p text:style-name="common-al">Aanvrager: BAM Infra B.V.</text:p>
            <text:p text:style-name="common-al">Locatie: tussen de bushalte van de HOV-busbaan en de spoorlijn, nabij de Van Linschotenlaan in de gemeente Hilversum</text:p>
            <text:p text:style-name="common-al">Zaaknummer: 9725044</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1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1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1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42283.089 470127.81</meta:user-defined>
    <meta:user-defined meta:name="DC.title">Wabo, reguliere procedure, aanvraag ontvangen, HOV in 't Gooi, nabij de Van Linschotenlaan, gemeente Hilversum, keerwand bushalte</meta:user-defined>
    <meta:user-defined meta:name="OVERHEID.PostcodeHuisnummer/OVERHEIDop.postcodeHuisnummer">1212ES 1</meta:user-defined>
    <meta:user-defined meta:name="OVERHEIDop.straatnaam">Van Linschotenlaan</meta:user-defined>
    <meta:user-defined meta:name="OVERHEIDop.woonplaats">Hilversum</meta:user-defined>
    <meta:user-defined meta:name="DCTERMS.W3CDTF/DCTERMS.available">2020-07-23</meta:user-defined>
    <meta:user-defined meta:name="DCTERMS.W3CDTF/OVERHEIDop.jaargang">2020</meta:user-defined>
    <meta:user-defined meta:name="OVERHEIDop.publicationIssue">4711</meta:user-defined>
    <meta:user-defined meta:name="OVERHEIDop.PrbID/DC.identifier">prb-2020-4711</meta:user-defined>
    <meta:user-defined meta:name="OVERHEIDop.versieInformatie"/>
  </office:meta>
</office:document-meta>
</file>