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6962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7 januari 2019, met kenmerk </text:p>
            <text:p text:style-name="common-al">999988433_9999549864 aan Vopak Terminal Botlek B.V. verleende vergunning voor de inrichting aan de Welplaatweg 115, 3197 KS Rotterdam-Botlek, krachtens artikel 2.31 van de Wet algemene bepalingen omgevingsrecht te wijzigen/aan te vullen.</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De aanvraag betreft een verzoek tot wijzigen van de vergunningvoorschriften 2.11.39, 3.3.22 en 4.1.2. </text:p>
            <text:p text:style-name="common-al"/>
            <text:p text:style-name="tussenkopcur">Inzage</text:p>
            <text:p text:style-name="common-al">U kunt de beschikking en overige van belang zijnde stukken tijdens kantooruren van 23 juli 2020 tot en met 3 september 2020 op de volgende plaatsen inzien:</text:p>
            <text:p text:style-name="common-al">- Bibliotheek Rotterdam, 5e etage, Hoogstraat 110 te Rotterdam, zodra de bibliotheek weer open is voor bezoekers;</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62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626</meta:user-defined>
    <meta:user-defined meta:name="DCTERMS.abstract">De aanvraag betreft een verzoek tot wijzigen van de vergunningvoorschriften 2.11.39, 3.3.22 en 4.1.2.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69626)</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20-07-22</meta:user-defined>
    <meta:user-defined meta:name="DCTERMS.W3CDTF/OVERHEIDop.jaargang">2020</meta:user-defined>
    <meta:user-defined meta:name="OVERHEIDop.publicationIssue">4709</meta:user-defined>
    <meta:user-defined meta:name="OVERHEIDop.PrbID/DC.identifier">prb-2020-4709</meta:user-defined>
    <meta:user-defined meta:name="OVERHEIDop.versieInformatie"/>
  </office:meta>
</office:document-meta>
</file>